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1cm" table:align="center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15.055cm"/>
    </style:style>
    <style:style style:name="表格1.1" style:family="table-row">
      <style:table-row-properties style:row-height="0.7cm" style:keep-together="true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C1" style:family="table-cell">
      <style:table-cell-properties style:vertical-align="middle" fo:padding="0cm" fo:border-left="0.035cm solid #000000" fo:border-right="0.035cm solid #000000" fo:border-top="none" fo:border-bottom="none" style:writing-mode="lr-tb"/>
    </style:style>
    <style:style style:name="表格1.2" style:family="table-row">
      <style:table-row-properties style:row-height="0.3cm" style:keep-together="true" fo:keep-together="auto"/>
    </style:style>
    <style:style style:name="表格1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表格1.3" style:family="table-row">
      <style:table-row-properties style:row-height="10.001cm" style:keep-together="true" fo:keep-together="auto"/>
    </style:style>
    <style:style style:name="表格1.A3" style:family="table-cell">
      <style:table-cell-properties style:vertical-align="middle" fo:padding="0cm" fo:border-left="none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="0cm" fo:border="none" style:writing-mode="lr-tb"/>
    </style:style>
    <style:style style:name="表格1.C3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12" style:family="paragraph" style:parent-style-name="Standard" style:master-page-name="Standard">
      <style:paragraph-properties fo:margin-left="0cm" fo:margin-right="0cm" fo:text-indent="5.65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text-indent="3.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847cm" fo:margin-right="0cm" fo:line-height="0.635cm" fo:text-indent="-0.847cm" style:auto-text-indent="false"/>
    </style:style>
    <style:style style:name="P15" style:family="paragraph" style:parent-style-name="Standard">
      <style:paragraph-properties fo:margin-left="1.235cm" fo:margin-right="0cm" fo:line-height="1.058cm" fo:text-indent="-1.235cm" style:auto-text-indent="false"/>
    </style:style>
    <style:style style:name="P16" style:family="paragraph" style:parent-style-name="Standard">
      <style:paragraph-properties fo:margin-left="0.988cm" fo:margin-right="0cm" fo:line-height="1.058cm" fo:text-indent="-0.988cm" style:auto-text-indent="false"/>
    </style:style>
    <style:style style:name="P17" style:family="paragraph" style:parent-style-name="Standard">
      <style:paragraph-properties fo:margin-left="0cm" fo:margin-right="0cm" fo:line-height="1.058cm" fo:text-indent="2.716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margin-left="0cm" fo:margin-right="0cm" fo:line-height="1.058cm" fo:text-indent="0.988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9" style:family="paragraph" style:parent-style-name="Standard">
      <style:paragraph-properties fo:margin-left="3.69cm" fo:margin-right="0cm" fo:line-height="1.058cm" fo:text-indent="-1.235cm" style:auto-text-indent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20" style:family="paragraph" style:parent-style-name="Standard">
      <style:paragraph-properties fo:margin-top="0.995cm" fo:margin-bottom="0cm" fo:text-align="center" style:justify-single-word="false" style:text-autospace="none" style:punctuation-wrap="simple" style:line-break="normal" style:vertical-align="middle" style:snap-to-layout-grid="false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line-break="normal" style:writing-mode="lr-tb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use-window-font-color="true" style:font-name="Times New Roman" fo:font-size="12pt" fo:letter-spacing="0.04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etter-spacing="0.02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3.28cm" draw:visible-area-height="10.68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fore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25cm" fo:padding-bottom="0.25cm" fo:padding-left="0cm" fo:padding-right="0cm" fo:wrap-option="wrap" draw:shadow-color="#808080" style:run-through="background"/>
      <style:paragraph-properties style:writing-mode="tb-rl"/>
    </style:style>
    <style:style style:name="gr7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25cm" fo:padding-bottom="0.25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高雄市市徽市旗制式及使用要點</text:p>
      <text:p text:style-name="P14"><text:span text:style-name="T1">（一）本府98年12月15日第1380次市政會議通過</text:span></text:p>
      <text:p text:style-name="P1"><text:span text:style-name="T1"><text:s text:c="6"/>中華民國98年12月29日高市府民三字第0980076338號函頒</text:span></text:p>
      <text:p text:style-name="P1"><text:span text:style-name="T1"><text:s text:c="6"/>自中華民國99年1月1日生效</text:span></text:p>
      <text:p text:style-name="P2">（二）本府99年12月25日高雄市政府臨時市政會議審議通過</text:p>
      <text:p text:style-name="P1"><text:span text:style-name="T1"><text:s text:c="6"/>中華民國100年1月07日高市府四維府民宗字第1000002640號函頒</text:span></text:p>
      <text:p text:style-name="P2"><text:s text:c="6"/>自中華民國99年12月25日生效</text:p>
      <text:p text:style-name="P2"/>
      <text:p text:style-name="P15"><text:span text:style-name="T2">一 、</text:span><text:span text:style-name="T3">高雄市（以下簡稱本市）市 徽、市旗之制式及使用，依本要點之規定。</text:span></text:p>
      <text:p text:style-name="P16"><text:span text:style-name="T2">二、</text:span><text:span text:style-name="T3">本市市徽以金黃色、桃紅色、綠色、藍色組成彩帶型「高」字設計，象徵</text:span><text:span text:style-name="T5">陽光、活力、環保、海洋之意涵。</text:span></text:p>
      <text:p text:style-name="P4"><text:span text:style-name="T6">三、</text:span><text:span text:style-name="T3">本市市旗樣式，以白色為底，市徽置中，其製作方式如下：</text:span></text:p>
      <text:p text:style-name="P5"><text:span text:style-name="T3"><text:s text:c="4"/>（一）旗面之橫邊與縱邊長度為三與二之比。</text:span></text:p>
      <text:p text:style-name="P4"><text:span text:style-name="T3"><text:s text:c="4"/>（二）市徽位於旗面中央，其垂直長度與旗面縱邊長度為四</text:span></text:p>
      <text:p text:style-name="P17">與五之比。</text:p>
      <text:p text:style-name="P4"><text:span text:style-name="T2">四、</text:span><text:span text:style-name="T3">市徽、市旗之製作，除依前二點規定外，並依後附之市徽、</text:span></text:p>
      <text:p text:style-name="P18">市旗圖所訂尺度比例為之。但得依實際需要放大或縮小。</text:p>
      <text:p text:style-name="P16"><text:span text:style-name="T2">五、</text:span><text:span text:style-name="T3">市徽、市旗</text:span><text:span text:style-name="T3">之使用</text:span><text:span text:style-name="T3">，應置</text:span><text:span text:style-name="T3">放</text:span><text:span text:style-name="T3">於顯著、雅觀、</text:span><text:span text:style-name="T3">適當</text:span><text:span text:style-name="T3">之處所，並善加保護，不得有污損、褻瀆</text:span><text:span text:style-name="T3">或</text:span><text:span text:style-name="T3">不敬之行為。</text:span></text:p>
      <text:p text:style-name="P19"/>
      <text:p text:style-name="P19"/>
      <text:p text:style-name="P19"/>
      <text:p text:style-name="P19"/>
      <text:p text:style-name="P19"/>
      <text:p text:style-name="P3"/>
      <text:p text:style-name="Standard"/>
      <text:p text:style-name="P6"><text:soft-page-break/></text:p>
      <text:p text:style-name="P6"/>
      <text:p text:style-name="P6"/>
      <text:p text:style-name="P6"/>
      <text:p text:style-name="P6"/>
      <text:p text:style-name="P6">高雄市市旗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<draw:g text:anchor-type="char" draw:z-index="1" draw:style-name="gr1"><draw:line draw:style-name="gr2" draw:text-style-name="P21" svg:x1="15.432cm" svg:y1="0.358cm" svg:x2="0.397cm" svg:y2="0.358cm"><text:p/></draw:line><draw:frame draw:style-name="gr3" draw:text-style-name="P21" svg:width="1.694cm" svg:height="0.555cm" svg:x="7.066cm" svg:y="0.093cm"><draw:text-box><text:p text:style-name="P21"><text:span text:style-name="T10">橫</text:span><text:span text:style-name="T11">邊</text:span></text:p></draw:text-box></draw:frame></draw:g>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<draw:g text:anchor-type="char" draw:z-index="2" draw:style-name="gr4"><draw:line draw:style-name="gr5" draw:text-style-name="P21" svg:x1="0.357cm" svg:y1="-0.002cm" svg:x2="0.357cm" svg:y2="9.968cm"><text:p/></draw:line><draw:frame draw:style-name="gr6" draw:text-style-name="P22" svg:width="0.551cm" svg:height="1.555cm" svg:x="0.062cm" svg:y="4.08cm"><draw:text-box><text:p text:style-name="P22"><text:span text:style-name="T10">縱</text:span><text:span text:style-name="T11">邊</text:span></text:p></draw:text-box></draw:frame></draw:g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20"><draw:g text:anchor-type="char" draw:z-index="3" draw:style-name="gr1"><draw:line draw:style-name="gr7" draw:text-style-name="P21" svg:x1="2.496cm" svg:y1="0.983cm" svg:x2="10.495cm" svg:y2="0.983cm"><text:p/></draw:line><draw:line draw:style-name="gr7" draw:text-style-name="P21" svg:x1="2.496cm" svg:y1="8.973cm" svg:x2="10.495cm" svg:y2="8.973cm"><text:p/></draw:line><draw:line draw:style-name="gr8" draw:text-style-name="P21" svg:x1="2.903cm" svg:y1="0.974cm" svg:x2="2.903cm" svg:y2="8.973cm"><text:p/></draw:line><draw:frame draw:style-name="gr9" draw:text-style-name="P22" svg:width="0.551cm" svg:height="2.484cm" svg:x="2.602cm" svg:y="3.593cm"><draw:text-box><text:p text:style-name="P22"><text:span text:style-name="T12">垂直長</text:span><text:span text:style-name="T11">度</text:span></text:p></draw:text-box></draw:frame></draw:g><draw:frame draw:style-name="fr1" draw:name="物件1" text:anchor-type="as-char" svg:width="6.719cm" svg:height="8.005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Standard"/>
      <text:p text:style-name="Standard"><text:s text:c="6"/><text:span text:style-name="T8">旗面橫邊與縱邊比例為</text:span><text:span text:style-name="T9">3：2 </text:span><text:span text:style-name="T8"><text:s text:c="2"/>市徽垂直長度與旗面縱邊比例為</text:span><text:span text:style-name="T9">4：5 </text:span><text:span text:style-name="T8"><text:s text:c="11"/></text:span></text:p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3.175cm" fo:margin-right="3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bu50</meta:initial-creator>
    <meta:creation-date>2011-01-04T11:20:00</meta:creation-date>
    <dc:creator>cabu</dc:creator>
    <dc:date>2011-01-11T14:44:00</dc:date>
    <meta:print-date>2011-01-04T13:48:00</meta:print-date>
    <meta:editing-cycles>4</meta:editing-cycles>
    <meta:editing-duration>PT4M</meta:editing-duration>
    <meta:document-statistic meta:table-count="1" meta:image-count="0" meta:object-count="1" meta:page-count="2" meta:paragraph-count="20" meta:word-count="428" meta:character-count="522"/>
    <meta:generator>OpenOffice/4.1.1$Win32 OpenOffice.org_project/411m6$Build-9775</meta:generator>
  </office:meta>
</office:document-meta>
</file>