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286cm" style:page-number="3" table:align="left" style:writing-mode="lr-tb"/>
    </style:style>
    <style:style style:name="表格1.A" style:family="table-column">
      <style:table-column-properties style:column-width="15.286cm"/>
    </style:style>
    <style:style style:name="表格1.1" style:family="table-row">
      <style:table-row-properties style:min-row-height="1.11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9.941cm" style:keep-together="true" fo:keep-together="auto"/>
    </style:style>
    <style:style style:name="表格1.3" style:family="table-row">
      <style:table-row-properties style:min-row-height="1.191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language="none" fo:country="none" style:language-asian="none" style:country-asian="none" style:language-complex="hi" style:country-complex="IN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2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5" style:family="text">
      <style:text-properties style:font-name="新細明體" style:font-name-complex="新細明體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高雄市</text:span><text:span text:style-name="T2"> <text:s text:c="7"/></text:span><text:span text:style-name="T1">寺(院宮廟堂)附設骨灰(骸)存放設施區域配置圖</text:span></text:p>
            <text:p text:style-name="P2"><text:span text:style-name="T3"><text:s text:c="45"/>負責人簽名：</text:span><text:span text:style-name="T4"> <text:s text:c="11"/></text:span></text:p>
          </table:table-cell>
        </table:table-row>
        <table:table-row table:style-name="表格1.2">
          <table:table-cell table:style-name="表格1.A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說明：</text:p>
          </table:table-cell>
        </table:table-row>
      </table:table>
      <text:p text:style-name="Standard">P<text:span text:style-name="T5">S：請依現地簡易製作說明，設施若於寺廟本體內，請具體說明設於第幾樓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text-properties fo:font-size="14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4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骨灰(骸)存放設施外觀(正面)照片</dc:title>
    <meta:initial-creator>users</meta:initial-creator>
    <meta:creation-date>2012-02-07T08:40:00</meta:creation-date>
    <dc:creator>users</dc:creator>
    <dc:date>2012-02-17T11:04:00</dc:date>
    <meta:print-date>2012-02-07T08:40:00</meta:print-date>
    <meta:editing-cycles>8</meta:editing-cycles>
    <meta:editing-duration>PT12M</meta:editing-duration>
    <meta:document-statistic meta:table-count="1" meta:image-count="0" meta:object-count="0" meta:page-count="1" meta:paragraph-count="5" meta:word-count="70" meta:character-count="136"/>
    <meta:generator>OpenOffice/4.1.1$Win32 OpenOffice.org_project/411m6$Build-9775</meta:generator>
  </office:meta>
</office:document-meta>
</file>