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仿宋體W4" svg:font-family="華康仿宋體W4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 style:list-style-name="L1">
      <style:paragraph-properties>
        <style:tab-stops/>
      </style:paragraph-properties>
    </style:style>
    <style:style style:name="P2" style:family="paragraph" style:parent-style-name="Footer" style:list-style-name="L2">
      <style:paragraph-properties>
        <style:tab-stops/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5" style:family="paragraph" style:parent-style-name="Standard">
      <style:paragraph-properties fo:margin-top="0.159cm" fo:margin-bottom="0.318cm"/>
    </style:style>
    <style:style style:name="P6" style:family="paragraph" style:parent-style-name="Standard">
      <style:paragraph-properties fo:margin-left="0.811cm" fo:margin-right="0cm" fo:text-align="justify" style:justify-single-word="false" fo:text-indent="-0.811cm" style:auto-text-indent="false"/>
    </style:style>
    <style:style style:name="P7" style:family="paragraph" style:parent-style-name="Standard">
      <style:paragraph-properties fo:margin-left="0.811cm" fo:margin-right="0cm" fo:text-align="justify" style:justify-single-word="false" fo:text-indent="-0.811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8" style:family="paragraph" style:parent-style-name="Standard">
      <style:paragraph-properties fo:margin-left="0.811cm" fo:margin-right="0cm" fo:text-align="justify" style:justify-single-word="false" fo:text-indent="-0.811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9" style:family="paragraph" style:parent-style-name="Standard">
      <style:paragraph-properties fo:margin-left="2.434cm" fo:margin-right="0cm" fo:text-align="justify" style:justify-single-word="false" fo:text-indent="-2.434cm" style:auto-text-indent="false"/>
    </style:style>
    <style:style style:name="P10" style:family="paragraph" style:parent-style-name="Standard">
      <style:paragraph-properties fo:margin-left="2.434cm" fo:margin-right="0cm" fo:text-align="justify" style:justify-single-word="false" fo:text-indent="-2.434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1" style:family="paragraph" style:parent-style-name="Standard">
      <style:paragraph-properties fo:margin-left="2.064cm" fo:margin-right="0cm" fo:text-align="justify" style:justify-single-word="false" fo:text-indent="-1.217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2" style:family="paragraph" style:parent-style-name="Standard">
      <style:paragraph-properties fo:margin-left="2.064cm" fo:margin-right="0cm" fo:text-align="justify" style:justify-single-word="false" fo:text-indent="-1.217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3" style:family="paragraph" style:parent-style-name="Standard">
      <style:paragraph-properties fo:margin-left="4.692cm" fo:margin-right="0cm" fo:text-align="justify" style:justify-single-word="false" fo:text-indent="-2.434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4" style:family="paragraph" style:parent-style-name="Standard">
      <style:paragraph-properties fo:margin-left="2.866cm" fo:margin-right="0cm" fo:text-align="justify" style:justify-single-word="false" fo:text-indent="-0.609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7" style:family="paragraph" style:parent-style-name="Standard">
      <style:paragraph-properties fo:margin-left="1.217cm" fo:margin-right="0cm" fo:text-align="justify" style:justify-single-word="false" fo:text-indent="-1.217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8" style:family="paragraph" style:parent-style-name="Standard">
      <style:paragraph-properties fo:margin-left="1.129cm" fo:margin-right="0cm" fo:text-align="justify" style:justify-single-word="false" fo:text-indent="0cm" style:auto-text-indent="false"/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P19" style:family="paragraph" style:parent-style-name="Standard" style:master-page-name="Standard">
      <style:paragraph-properties fo:text-align="center" style:justify-single-word="false" style:page-number="65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T1" style:family="text">
      <style:text-properties style:font-name="華康仿宋體W6" style:font-name-asian="華康仿宋體W6" style:font-name-complex="標楷體"/>
    </style:style>
    <style:style style:name="T2" style:family="text">
      <style:text-properties style:font-name="華康仿宋體W6" fo:font-size="18pt" style:font-name-asian="華康仿宋體W6" style:font-size-asian="18pt" style:font-name-complex="標楷體" style:font-size-complex="18pt"/>
    </style:style>
    <style:style style:name="T3" style:family="text">
      <style:text-properties style:font-name="華康仿宋體W4" fo:font-size="9pt" style:font-name-asian="華康仿宋體W4" style:font-size-asian="9pt" style:font-name-complex="標楷體" style:font-size-complex="9pt"/>
    </style:style>
    <style:style style:name="T4" style:family="text">
      <style:text-properties style:font-name="華康仿宋體W4" fo:font-size="9pt" style:font-name-asian="華康仿宋體W4" style:font-size-asian="9pt" style:font-name-complex="標楷體" style:font-size-complex="9pt"/>
    </style:style>
    <style:style style:name="T5" style:family="text"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T6" style:family="text">
      <style:text-properties style:font-name="華康仿宋體W4" fo:font-size="11.5pt" style:font-name-asian="華康仿宋體W4" style:font-size-asian="11.5pt" style:font-name-complex="標楷體" style:font-size-complex="11.5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St18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18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St18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St18z1" style:num-prefix=".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St18z1" style:num-prefix=".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St18z1" style:num-pre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St18z1" style:num-prefix=".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St18z1" style:num-prefix=".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St18z1" style:num-prefix=".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20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20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St20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St20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St20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St20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St20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St20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St20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</text:span><text:span text:style-name="T2">雄市政府員工廉政倫理規範</text:span></text:p>
      <text:p text:style-name="P5"><text:span text:style-name="T3">中華民國</text:span><text:span text:style-name="T3">100年6月24日高市府四維政預字第1000066976號函修</text:span><text:span text:style-name="T3">正</text:span></text:p>
      <text:p text:style-name="P7">一、為達市政透明，確保員工誠實清廉，依法行政，增進人民信賴，並保障員工權益，特訂定本規範。</text:p>
      <text:p text:style-name="P9"><text:span text:style-name="T5">二、本規範</text:span><text:span text:style-name="T5">之</text:span><text:span text:style-name="T5">用詞，定義如下：</text:span></text:p>
      <text:p text:style-name="P11">（一）員工：指本府及所屬機關、學校與市營事業機構（以下簡稱機關（構））依法令從事於公務之人。</text:p>
      <text:p text:style-name="P11">（二）與其職務有利害關係：指個人、法人、團體或其他單位與本機關（構）或其所屬機關（構）間，具有下列情形之一者：</text:p>
      <text:p text:style-name="P13">1、業務往來、指揮監督或費用補（獎）助等關係。</text:p>
      <text:p text:style-name="P13">2、正在尋求、進行或已訂立承攬、買賣或其他契約關係。</text:p>
      <text:p text:style-name="P14">3、其他因本機關（構）業務之決定、執行或不執行，將遭受有利或不利之影響。</text:p>
      <text:p text:style-name="P11">（三）公務禮儀：指基於公務需要，在國內（外）訪問、接待外賓、推動業務及溝通協調時，依禮貌、慣例或習俗所為之活動。</text:p>
      <text:p text:style-name="P11">（四）正常社交禮俗標準：指一般人社交往來，市價不超過新臺幣三千元者。但同一年度來自同一來源受贈財物以新臺幣一萬元為限。</text:p>
      <text:p text:style-name="P11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11">（六）受贈財物：指以無償或不相當之對價，收受他人具有價值之財物或其他利益。</text:p>
      <text:p text:style-name="P11">（七）飲宴應酬：指接受他人邀請之飲宴招待或其他應酬活動。</text:p>
      <text:p text:style-name="P7">三、員工不得因請託關說而為違背職務之行為。</text:p>
      <text:p text:style-name="P15">員工遇有請託關說情事，應於三日內填寫「廉政倫理事件登錄表」（以下簡稱登錄表），簽報其長官並知會政風機構。</text:p>
      <text:p text:style-name="P7">四、員工對於與其職務有利害關係者所為之餽贈，除有下列情形之一且無影響特定權利義務之虞者外，應予拒絕或退還，並於三日內填寫登錄表，簽報其長官並知會政風機構；如無法退還時並應檢同受贈物交付政風機構處理：</text:p>
      <text:p text:style-name="P11">（一）屬公務禮儀。</text:p>
      <text:p text:style-name="P11">（二）長官之獎勵、救助或慰問。</text:p>
      <text:p text:style-name="P11">（三）受贈之財物市價在新臺幣五百元以下；或對本機關（構）內多數人<text:soft-page-break/>為餽贈，其市價總額在新臺幣一千元以下。但同一年度來自同一來源受贈財物以新臺幣一萬元為限。</text:p>
      <text:p text:style-name="P11">（四）因訂婚、結婚、生育、喬遷、就職、陞遷異動、退休、辭職、離職及本人、配偶或直系親屬之傷病、死亡受贈之財物，其市價不超過正常社交禮俗標準。</text:p>
      <text:p text:style-name="P15">員工對於與其職務無利害關係者所為之餽贈，市價超過正常社交禮俗標準者，除親屬或經常交往朋友外，應於三日內填寫登錄表，簽報其長官並知會政風機構。</text:p>
      <text:p text:style-name="P6"><text:span text:style-name="T5">五、</text:span><text:span text:style-name="T5">政風機構對於員工依第四點規定交付之受贈財物，應視受贈財物之性質及價值，研擬付費收受、歸公、轉贈慈善機構或其他方案，簽報機關（構）首長核准後執行，處理結果並應知會受贈人及相關單位。</text:span></text:p>
      <text:p text:style-name="P15">前項付費收受，指由該員工依市價買受受贈財物；有二人以上者，競價買受，變價所得之現金，依會計程序入帳。</text:p>
      <text:p text:style-name="P11">第一項歸公，視受贈財物性質，依下列規定處理之：</text:p>
      <text:p text:style-name="P11">（一）現金：依會計程序入帳。</text:p>
      <text:p text:style-name="P11">（二）非現金之財物：依事物管理手冊規定程序列為機關（構）財物。</text:p>
      <text:p text:style-name="P10">六、下列情形推定為員工受贈財物：</text:p>
      <text:p text:style-name="P11">（一）以員工配偶、直系血親、同財共居家屬之名義收受者。</text:p>
      <text:p text:style-name="P11">（二）藉由第三人收受後轉交員工本人或前款之人者。</text:p>
      <text:p text:style-name="P6"><text:span text:style-name="T5">七、員工不得參加與其職務有利害關係者之飲宴應酬。但有下列情形之ㄧ者，不在此限：</text:span></text:p>
      <text:p text:style-name="P11">（一）因公務禮儀確有必要參加。</text:p>
      <text:p text:style-name="P11">（二）因民俗節慶公開舉辦之活動且邀請一般人參加。</text:p>
      <text:p text:style-name="P11">（三）長官之獎勵、慰勞。</text:p>
      <text:p text:style-name="P11">（四）因訂婚、結婚、生育、喬遷、就職、陞遷異動、退休、辭職、離職等所舉辦之活動，而未超過正常社交禮俗標準。</text:p>
      <text:p text:style-name="P15">前項第一款或第二款情形，應事先填寫登錄表，簽報其長官核准並知會政風機構登錄後，始得為之。</text:p>
      <text:p text:style-name="P15">員工受邀之飲宴應酬，雖與其職務無利害關係，但與身分、職務顯不相宜者，仍應避免。</text:p>
      <text:p text:style-name="P6"><text:span text:style-name="T5">八、員工除因公務需要</text:span><text:span text:style-name="T5">簽報其長官核准</text:span><text:span text:style-name="T5">或有其他正當理由者外，不得涉足不妥當之場所。</text:span></text:p>
      <text:p text:style-name="P15">員工不得與其職務有利害關係之相關人員為不當接觸。</text:p>
      <text:p text:style-name="P7"><text:soft-page-break/>九、員工於出差、視察、調查、參加會議等活動時，不得在茶點及執行公務確有必要之便餐、住宿及交通以外，接受飲宴或其他應酬活動。</text:p>
      <text:p text:style-name="P7">十、員工出席與其職務有利害關係者籌辦或邀請之演講、座談、研習及評審（選）等活動而支領費用者，每小時不得超過新臺幣五千元。</text:p>
      <text:p text:style-name="P15">員工受與其職務有利害關係者邀請撰寫文稿等著作而支領費用者，每千字不得超過新臺幣二千元。</text:p>
      <text:p text:style-name="P15">前二項情形，應事先填寫登錄表，簽報其長官核准並知會政風機構登錄後，始得為之。</text:p>
      <text:p text:style-name="P17">十一、本規範所定應簽報其長官並知會政風機構之規定，於機關（構）首長，應逕行通知政風機構。</text:p>
      <text:p text:style-name="P17">十二、員工應儘量避免金錢借貸、邀集或參與合會、擔任財物或身分之保證人。</text:p>
      <text:p text:style-name="P18">員工因金錢借貸、邀集或參與合會、擔任財物或身分保證人，致生個人財務窘困或有影響公務執行之虞者，應於三日內填寫登錄表，簽報其長官並知會政風機構。</text:p>
      <text:p text:style-name="P18">機關（構）首長及單位主管應加強對屬員之品德操守考核，發現有財務異常、生活違常者，應立即反應及處理。</text:p>
      <text:p text:style-name="P17">十三、政風機構受理請託關說、受贈財物、飲宴應酬或其他涉及廉政倫理事件之知會後，應即登錄建檔。</text:p>
      <text:p text:style-name="P17">十四、本規範所定應由政風機構處理之事項，於未設政風機構者，由兼辦政風業務人員或其首長指定之人員處理。</text:p>
      <text:p text:style-name="P17">十五、員工違反本規範經查證屬實者，依相關規定予以懲處；其涉及刑事責任者，移送司法機關辦理。</text:p>
      <text:p text:style-name="P18">員工踐行本規範有重大具體優良表現，堪資典範者，簽報獎勵或表揚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仿宋體W4" svg:font-family="華康仿宋體W4" style:font-family-generic="modern"/>
    <style:font-face style:name="華康仿宋體W6" svg:font-family="華康仿宋體W6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name-asian="新細明體1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size="18pt" style:font-name-asian="新細明體1" style:font-size-asian="18pt" style:font-name-complex="Arial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0pt" style:font-size-asian="10pt"/>
    </style:style>
    <style:style style:name="WW8Num4z1" style:family="text"/>
    <style:style style:name="WW8Num5z0" style:family="text">
      <style:text-properties style:font-name="Times New Roman" fo:font-size="10pt" style:font-size-asian="10pt" style:font-name-complex="Times New Roman"/>
    </style:style>
    <style:style style:name="WW8Num5z1" style:family="text"/>
    <style:style style:name="WW8Num6z0" style:family="text">
      <style:text-properties style:font-name="Times New Roman" fo:font-size="10pt" style:font-size-asian="10pt" style:font-name-complex="Times New Roman"/>
    </style:style>
    <style:style style:name="WW8Num6z1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2z0" style:family="text"/>
    <style:style style:name="WW8Num13z0" style:family="text">
      <style:text-properties style:font-name="Times New Roman" fo:font-size="10pt" style:font-name-asian="標楷體" style:font-size-asian="10pt" style:font-name-complex="Times New Roman"/>
    </style:style>
    <style:style style:name="WW8Num13z1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5z0" style:family="text">
      <style:text-properties style:font-name="Times New Roman" fo:font-size="10pt" style:font-size-asian="10pt" style:font-name-complex="Times New Roman"/>
    </style:style>
    <style:style style:name="WW8NumSt5z1" style:family="text"/>
    <style:style style:name="WW8NumSt18z0" style:family="text">
      <style:text-properties fo:font-size="10pt" style:font-size-asian="10pt"/>
    </style:style>
    <style:style style:name="WW8NumSt18z1" style:family="text"/>
    <style:style style:name="WW8NumSt20z0" style:family="text">
      <style:text-properties style:font-name="Times New Roman" fo:font-size="10pt" style:font-size-asian="10pt" style:font-name-complex="Times New Roman"/>
    </style:style>
    <style:style style:name="WW8NumSt20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4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4z1" style:num-prefix=".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4z1" style:num-prefix=".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4z1" style:num-pre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4z1" style:num-prefix=".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4z1" style:num-prefix=".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4z1" style:num-prefix=".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1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5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5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5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5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5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5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5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6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6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6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6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6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6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6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11z1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1z1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1z1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1z1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1z1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11z1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1z1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1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13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3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13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13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13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13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13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7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8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8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8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8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8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8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8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-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0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</style:style>
    <style:style style:name="MP4" style:family="paragraph" style:parent-style-name="Footer" style:list-style-name="ML1">
      <style:paragraph-properties>
        <style:tab-stops/>
      </style:paragraph-properties>
    </style:style>
    <style:style style:name="MP5" style:family="paragraph" style:parent-style-name="Footer" style:list-style-name="ML2">
      <style:paragraph-properties>
        <style:tab-stops/>
      </style:paragraph-properties>
    </style:style>
    <style:style style:name="MT1" style:family="text">
      <style:text-properties style:font-name="華康仿宋體W6" style:font-name-asian="華康仿宋體W6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ML1">
      <text:list-level-style-number text:level="1" text:style-name="WW8NumSt18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18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St18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St18z1" style:num-prefix=".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St18z1" style:num-prefix=".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St18z1" style:num-pre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St18z1" style:num-prefix=".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St18z1" style:num-prefix=".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St18z1" style:num-prefix=".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2">
      <text:list-level-style-number text:level="1" text:style-name="WW8NumSt20z0" style:num-prefix="8－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20z1" style:num-pre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St20z1" style:num-pre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St20z1" style:num-prefix="." style:num-format="1" text:display-levels="4">
        <style:list-level-properties text:list-level-position-and-space-mode="label-alignment">
          <style:list-level-label-alignment text:label-followed-by="listtab" text:list-tab-stop-position="6.061cm" fo:text-indent="-1.249cm" fo:margin-left="3.5cm"/>
        </style:list-level-properties>
      </text:list-level-style-number>
      <text:list-level-style-number text:level="5" text:style-name="WW8NumSt20z1" style:num-prefix="." style:num-format="1" text:display-levels="5">
        <style:list-level-properties text:list-level-position-and-space-mode="label-alignment">
          <style:list-level-label-alignment text:label-followed-by="listtab" text:list-tab-stop-position="7.445cm" fo:text-indent="-1.499cm" fo:margin-left="4.5cm"/>
        </style:list-level-properties>
      </text:list-level-style-number>
      <text:list-level-style-number text:level="6" text:style-name="WW8NumSt20z1" style:num-prefix="." style:num-format="1" text:display-levels="6">
        <style:list-level-properties text:list-level-position-and-space-mode="label-alignment">
          <style:list-level-label-alignment text:label-followed-by="listtab" text:list-tab-stop-position="8.83cm" fo:text-indent="-2cm" fo:margin-left="5.75cm"/>
        </style:list-level-properties>
      </text:list-level-style-number>
      <text:list-level-style-number text:level="7" text:style-name="WW8NumSt20z1" style:num-prefix="." style:num-format="1" text:display-levels="7">
        <style:list-level-properties text:list-level-position-and-space-mode="label-alignment">
          <style:list-level-label-alignment text:label-followed-by="listtab" text:list-tab-stop-position="10.85cm" fo:text-indent="-2.251cm" fo:margin-left="6.75cm"/>
        </style:list-level-properties>
      </text:list-level-style-number>
      <text:list-level-style-number text:level="8" text:style-name="WW8NumSt20z1" style:num-prefix="." style:num-format="1" text:display-levels="8">
        <style:list-level-properties text:list-level-position-and-space-mode="label-alignment">
          <style:list-level-label-alignment text:label-followed-by="listtab" text:list-tab-stop-position="12.234cm" fo:text-indent="-2.501cm" fo:margin-left="7.751cm"/>
        </style:list-level-properties>
      </text:list-level-style-number>
      <text:list-level-style-number text:level="9" text:style-name="WW8NumSt20z1" style:num-prefix="." style:num-format="1" text:display-levels="9">
        <style:list-level-properties text:list-level-position-and-space-mode="label-alignment">
          <style:list-level-label-alignment text:label-followed-by="listtab" text:list-tab-stop-position="14.25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18.2cm" fo:page-height="25.7cm" style:num-format="1" style:print-orientation="portrait" fo:margin-top="1.501cm" fo:margin-bottom="1cm" fo:margin-left="2cm" fo:margin-right="2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18.2cm" fo:page-height="25.7cm" style:num-format="1" style:print-orientation="portrait" fo:margin-top="2.501cm" fo:margin-bottom="1.801cm" fo:margin-left="2cm" fo:margin-right="2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8" draw:style-name="Mgr1" draw:text-style-name="MP2" svg:width="0.5cm" svg:height="0.2cm" svg:x="0.429cm" svg:y="0.397cm"><text:p/><draw:enhanced-geometry svg:viewBox="0 0 21600 21600" draw:text-areas="0 0 21600 21600" draw:mirror-horizontal="true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6" draw:style-name="Mgr1" draw:text-style-name="MP2" svg:width="0.5cm" svg:height="0.2cm" svg:x="-0.092cm" svg:y="0.402cm"><text:p/><draw:enhanced-geometry svg:viewBox="0 0 21600 21600" draw:text-areas="0 0 21600 21600" draw:mirror-horizontal="true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10" draw:style-name="Mgr1" draw:text-style-name="MP2" svg:width="0.5cm" svg:height="0.2cm" svg:x="0.951cm" svg:y="0.397cm"><text:p/><draw:enhanced-geometry svg:viewBox="0 0 21600 21600" draw:text-areas="0 0 21600 21600" draw:mirror-horizontal="true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line text:anchor-type="char" draw:z-index="4" draw:style-name="Mgr2" draw:text-style-name="MP3" svg:x1="-0.051cm" svg:y1="0.501cm" svg:x2="14.249cm" svg:y2="0.501cm"><text:p/></draw:line><text:span text:style-name="MT1">高雄市政府員工廉政倫理規範</text:span></text:p>
      </style:header>
      <style:header-left>
        <text:p text:style-name="Header"><draw:custom-shape text:anchor-type="char" draw:z-index="14" draw:style-name="Mgr1" draw:text-style-name="MP2" svg:width="0.5cm" svg:height="0.2cm" svg:x="13.788cm" svg:y="0.397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13" draw:style-name="Mgr1" draw:text-style-name="MP2" svg:width="0.5cm" svg:height="0.2cm" svg:x="13.266cm" svg:y="0.397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12" draw:style-name="Mgr1" draw:text-style-name="MP2" svg:width="0.5cm" svg:height="0.2cm" svg:x="12.746cm" svg:y="0.402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line text:anchor-type="char" draw:z-index="11" draw:style-name="Mgr2" draw:text-style-name="MP3" svg:x1="-0.051cm" svg:y1="0.501cm" svg:x2="14.249cm" svg:y2="0.501cm"><text:p/></draw:line><text:span text:style-name="MT1">高雄市政府員工廉政倫理規範</text:span></text:p>
        <text:p text:style-name="Header"/>
      </style:header-left>
      <style:footer>
        <text:p text:style-name="Footer"><draw:frame draw:style-name="Mfr1" draw:name="框架1" text:anchor-type="paragraph" svg:y="0.002cm" fo:min-width="0cm" draw:z-index="1"><draw:text-box fo:min-height="0.058cm"><text:list xml:id="list148577346968049360" text:style-name="ML1"><text:list-item><text:p text:style-name="MP4"><text:span text:style-name="Page_20_Number"><text:page-number text:select-page="current">67</text:page-number></text:span></text:p></text:list-item></text:list></draw:text-box></draw:frame></text:p>
      </style:footer>
      <style:footer-left>
        <text:p text:style-name="Footer"><draw:frame draw:style-name="Mfr1" draw:name="框架2" text:anchor-type="paragraph" svg:y="0.002cm" fo:min-width="0cm" draw:z-index="2"><draw:text-box fo:min-height="0.058cm"><text:list xml:id="list2692209677025162241" text:style-name="ML2"><text:list-item><text:p text:style-name="MP5"><text:span text:style-name="Page_20_Number"><text:page-number text:select-page="current">67</text:page-number></text:span></text:p></text:list-item></text:list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民政局組織規程</dc:title>
    <meta:initial-creator>admin</meta:initial-creator>
    <meta:creation-date>2011-12-26T18:19:00</meta:creation-date>
    <dc:creator>user</dc:creator>
    <dc:date>2012-02-23T11:41:00</dc:date>
    <meta:print-date>2011-12-23T15:55:00</meta:print-date>
    <meta:editing-cycles>13</meta:editing-cycles>
    <meta:editing-duration>PT20M</meta:editing-duration>
    <meta:document-statistic meta:table-count="0" meta:image-count="0" meta:object-count="0" meta:page-count="3" meta:paragraph-count="55" meta:word-count="2121" meta:character-count="2137"/>
    <meta:generator>OpenOffice/4.1.1$Win32 OpenOffice.org_project/411m6$Build-9775</meta:generator>
  </office:meta>
</office:document-meta>
</file>