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25b2_一_3001_">
      <style:paragraph-properties fo:margin-left="2.117cm" fo:margin-right="0cm" fo:line-height="0.847cm" fo:text-align="start" style:justify-single-word="false" fo:text-indent="-1.588cm" style:auto-text-indent="false"/>
    </style:style>
    <style:style style:name="P2" style:family="paragraph" style:parent-style-name="Text_20_body_20_indent">
      <style:paragraph-properties fo:margin-left="1.588cm" fo:margin-right="0cm" fo:line-height="0.847cm" fo:text-align="start" style:justify-single-word="false" fo:text-indent="-1.058cm" style:auto-text-indent="false"/>
    </style:style>
    <style:style style:name="P3" style:family="paragraph" style:parent-style-name="Text_20_body_20_indent">
      <style:paragraph-properties fo:margin-left="1.588cm" fo:margin-right="0cm" fo:line-height="0.847cm" fo:text-align="start" style:justify-single-word="false" fo:text-indent="-1.058cm" style:auto-text-indent="false"/>
      <style:text-properties style:font-name="標楷體" fo:font-size="15pt" style:font-size-asian="15pt" style:font-name-complex="標楷體" style:font-size-complex="15pt"/>
    </style:style>
    <style:style style:name="P4" style:family="paragraph" style:parent-style-name="Text_20_body_20_indent">
      <style:paragraph-properties fo:margin-left="1.058cm" fo:margin-right="0cm" fo:line-height="0.847cm" fo:text-align="start" style:justify-single-word="false" fo:text-indent="-1.058cm" style:auto-text-indent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margin-left="1.058cm" fo:margin-right="0cm" fo:line-height="0.847cm" fo:text-indent="0cm" style:auto-text-indent="false"/>
    </style:style>
    <style:style style:name="P8" style:family="paragraph" style:parent-style-name="Standard">
      <style:paragraph-properties fo:margin-left="1.058cm" fo:margin-right="0cm" fo:line-height="0.847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058cm" fo:margin-right="0cm" fo:line-height="0.847cm" fo:text-indent="-1.058cm" style:auto-text-indent="false"/>
    </style:style>
    <style:style style:name="P10" style:family="paragraph" style:parent-style-name="Standard">
      <style:paragraph-properties fo:margin-left="1.058cm" fo:margin-right="0cm" fo:line-height="0.847cm" fo:text-indent="-1.05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margin-left="1.058cm" fo:margin-right="0cm" fo:line-height="0.847cm" fo:orphans="2" fo:widows="2" fo:text-indent="-1.058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>
      <style:paragraph-properties fo:margin-left="1.588cm" fo:margin-right="0cm" fo:line-height="0.847cm" fo:text-indent="-1.05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3" style:family="paragraph" style:parent-style-name="Standard">
      <style:paragraph-properties fo:margin-left="0cm" fo:margin-right="0cm" fo:line-height="0.847cm" fo:text-indent="0.529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4" style:family="paragraph" style:parent-style-name="Standard">
      <style:paragraph-properties fo:margin-left="2.117cm" fo:margin-right="0cm" fo:line-height="0.847cm" fo:text-indent="-1.58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5pt" style:font-size-asian="15pt" style:font-name-complex="標楷體" style:font-size-complex="15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style:font-name="標楷體" fo:font-size="15pt" style:letter-kerning="true" style:font-size-asian="15pt" style:font-name-complex="標楷體" style:font-size-complex="15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size="15pt" style:font-size-asian="15pt" style:font-name-complex="標楷體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高雄市政府各里舉辦睦鄰聯誼活動補助作業規定</text:p>
      <text:p text:style-name="P5"><text:span text:style-name="T1">中華民國100年4月25日高市府四維民自字第1000041576號函頒</text:span></text:p>
      <text:p text:style-name="P5"><text:span text:style-name="T1">中華民國101年10月5日高市府民自字第10132415500號函修正</text:span></text:p>
      <text:p text:style-name="P10"/>
      <text:p text:style-name="P10">一、為增進本市各區里民互動關係，啟發社區意識，並結合地方資源，發揮睦鄰互助功能，特訂定本規定。</text:p>
      <text:p text:style-name="P6"><text:span text:style-name="T4">二、</text:span><text:span text:style-name="T5">本規定主管機關為本府民政局。</text:span></text:p>
      <text:p text:style-name="P9"><text:span text:style-name="T5">三、本規定所稱睦鄰聯誼活動（以下簡稱睦鄰活動），其項目如下：</text:span></text:p>
      <text:p text:style-name="P12">（一）民俗技藝、鄉土藝術表演或競賽。</text:p>
      <text:p text:style-name="P12">（二）親子活動、體育活動或園遊會。</text:p>
      <text:p text:style-name="P12">（三）基層義務幹部或志工康樂聯誼。</text:p>
      <text:p text:style-name="P3">（四）主管機關或各區公所通盤規劃活動。</text:p>
      <text:p text:style-name="P13">（五）其他有助強化社區意識或發揮睦鄰互助活動。</text:p>
      <text:p text:style-name="P10">四、睦鄰活動由里辦公處擬訂活動實施計畫，陳報各區公所審核。</text:p>
      <text:p text:style-name="P7"><text:span text:style-name="T5">前項實施計畫經審核通過後，各區公所應撥付補助款；必要時，得派員督導活動辦理情形。</text:span></text:p>
      <text:p text:style-name="P10">五、里舉辦睦鄰活動應以該里里民、基層義務幹部或志工為參與對象，並依下列作業方式辦理：</text:p>
      <text:p text:style-name="P2"><text:span text:style-name="T3">（一）</text:span><text:span text:style-name="T6">睦鄰活動以里為單位，並得聯合數里舉辦。</text:span></text:p>
      <text:p text:style-name="P1"><text:span text:style-name="T5">（二）應配合地方特性及居民需要規劃辦理，並得邀請鄰長、地方熱心人士、學校、社區、團體、教會或寺廟等共同研商。</text:span></text:p>
      <text:p text:style-name="P14">（三）睦鄰活動以於里內之運動場、體育館、公園、里或社區活動中心、學校、教會及寺廟等場所舉辦為原則。但里內確無適當場所者，不在此限。</text:p>
      <text:p text:style-name="P11">六、各區公所應詳予審查睦鄰活動實施計畫可行性及經費需求，並協調轄內各機關或單位，就舉辦活動所需人力、器材或場地予以必要協助。</text:p>
      <text:p text:style-name="P4"><text:span text:style-name="T8">七、本規定所需經費，由各區公所編列年度預算支應。</text:span></text:p>
      <text:p text:style-name="P8">各區公所應於活動結束後一個月內，將辦理情形鍵入區政資訊系統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1_20_字元_20_字元1" style:display-name=" 字元1 字元 字元1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align="justify" style:justify-single-word="false" fo:text-indent="-1.129cm" style:auto-text-indent="false" style:snap-to-layout-grid="false"/>
      <style:text-properties fo:font-size="16pt" style:font-name-asian="標楷體" style:font-size-asian="16pt"/>
    </style:style>
    <style:style style:name="_25b2_一_3001_" style:display-name="▲一、" style:family="paragraph" style:parent-style-name="Standard">
      <style:paragraph-properties fo:margin-left="0.355cm" fo:margin-right="0cm" fo:text-align="justify" style:justify-single-word="false" fo:text-indent="-0.355cm" style:auto-text-indent="false">
        <style:tab-stops>
          <style:tab-stop style:position="0.635cm"/>
        </style:tab-stops>
      </style:paragraph-properties>
      <style:text-properties fo:font-size="9pt" style:font-name-asian="細明體" style:font-size-asian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政府各里舉辦睦鄰聯誼活動補助作業規定</dc:title>
    <meta:initial-creator>shih</meta:initial-creator>
    <meta:creation-date>2012-10-05T11:37:00</meta:creation-date>
    <dc:creator>shih</dc:creator>
    <dc:date>2012-10-05T11:37:00</dc:date>
    <meta:print-date>2012-10-03T16:45:00</meta:print-date>
    <meta:editing-cycles>2</meta:editing-cycles>
    <meta:editing-duration>PT4M</meta:editing-duration>
    <meta:document-statistic meta:table-count="0" meta:image-count="0" meta:object-count="0" meta:page-count="1" meta:paragraph-count="20" meta:word-count="621" meta:character-count="646"/>
    <meta:generator>OpenOffice/4.1.1$Win32 OpenOffice.org_project/411m6$Build-9775</meta:generator>
  </office:meta>
</office:document-meta>
</file>