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P3" style:family="paragraph" style:parent-style-name="Standard">
      <style:paragraph-properties fo:margin-top="0cm" fo:margin-bottom="0.318cm" fo:line-height="0.882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-0.081cm" fo:line-height="0.882cm" fo:text-indent="4.501cm" style:auto-text-indent="false"/>
      <style:text-properties style:font-name="標楷體" fo:font-size="11pt" style:font-size-asian="11pt" style:font-name-complex="標楷體" style:font-size-complex="11pt"/>
    </style:style>
    <style:style style:name="P5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6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2.679cm" fo:margin-right="0cm" fo:line-height="0.882cm" fo:text-align="justify" style:justify-single-word="false" fo:text-indent="-0.741cm" style:auto-text-indent="false"/>
    </style:style>
    <style:style style:name="P9" style:family="paragraph" style:parent-style-name="Standard">
      <style:paragraph-properties fo:margin-left="2.679cm" fo:margin-right="0cm" fo:line-height="0.882cm" fo:text-align="justify" style:justify-single-word="false" fo:text-indent="-0.741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2.926cm" fo:margin-right="0cm" fo:line-height="0.882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2.921cm" fo:margin-right="0cm" fo:line-height="0.882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1.693cm" fo:margin-right="0cm" fo:line-height="0.882cm" fo:text-align="justify" style:justify-single-word="false" fo:text-indent="0.30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1.939cm" fo:margin-right="0cm" fo:line-height="0.882cm" fo:text-align="justify" style:justify-single-word="false" fo:text-indent="0.06cm" style:auto-text-indent="false"/>
    </style:style>
    <style:style style:name="P14" style:family="paragraph" style:parent-style-name="Standard" style:master-page-name="Standard">
      <style:paragraph-properties fo:line-height="0.882cm" fo:text-align="justify" style:justify-single-word="false" style:page-number="auto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Arial" style:font-size-complex="14pt"/>
    </style:style>
    <style:style style:name="T4" style:family="text">
      <style:text-properties fo:color="#ff0000" style:font-name="標楷體" fo:font-size="11pt" style:font-size-asian="11pt" style:font-name-complex="標楷體" style:font-size-complex="11pt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民政01-306</text:p>
      <text:p text:style-name="P3">高雄市里鄰編組及調整辦法</text:p>
      <text:p text:style-name="P2">中華民國100年9月1日高市府四維民區字第1000096634號令訂定</text:p>
      <text:p text:style-name="P4">中華民國103年6月30日高市府民區字第10331415900號令修正</text:p>
      <text:p text:style-name="P5"><text:span text:style-name="T1">第一條　為辦理本市里鄰編組及調整，依地方制度法第七條第三項規定訂定本辦法。</text:span></text:p>
      <text:p text:style-name="P6"><text:span text:style-name="T1">第二條　本辦法之主管機關為</text:span><text:span text:style-name="T5">本府民政局。</text:span></text:p>
      <text:p text:style-name="P7"><text:span text:style-name="T1">第三條　里之編組及調整，依下列標準辦理：</text:span></text:p>
      <text:p text:style-name="P9">一、密集式大樓住宅地區，其戶數以一千五百戶至三千戶為原則。</text:p>
      <text:p text:style-name="P10">二、人口密集交通方便地區之里，其戶數以七百戶至二千戶為原則。</text:p>
      <text:p text:style-name="P10">三、人口分散交通方便之里，其戶數以五百戶至一千二百戶為原則。</text:p>
      <text:p text:style-name="P10">四、位於郊區或山區，交通不便、住戶分散人口稀少或須徒步始能與里民聯繫之里，其戶數以三百戶為原則。</text:p>
      <text:p text:style-name="P11">本辦法施行前已設置之里，不符前項各款規定者，得酌予調整。</text:p>
      <text:p text:style-name="P7"><text:span text:style-name="T1">第四條　鄰之編組及調整，依下列標準辦理：</text:span></text:p>
      <text:p text:style-name="P9">一、人口密集地區，每鄰以二百戶為原則。但不得少於二十戶。</text:p>
      <text:p text:style-name="P8"><text:span text:style-name="T1">二、人口分散地區，每鄰以</text:span><text:span text:style-name="T5">七十戶</text:span><text:span text:style-name="T1">為原則。但不得少於十戶。</text:span></text:p>
      <text:p text:style-name="P11">本辦法施行前已編組之鄰，戶數未達前項規定最少戶數者，或本辦法施行後，因特殊情形，不符前項規定者，得經區務會議通過，檢附圖說送主管機關轉陳本府核准，不受前項規定之限制。</text:p>
      <text:p text:style-name="P5"><text:span text:style-name="T1">第五條　里、鄰之編組及調整，應由區公所擬訂方案，提經區務會議通過，送主管機關轉</text:span><text:span text:style-name="T5">陳本府核定後實施。</text:span></text:p>
      <text:p text:style-name="P12">前項里之編組及調整與實施日期，由本府函報內政部備查。</text:p>
      <text:p text:style-name="P13"><text:span text:style-name="T5">第一項鄰之編組及調整與實施日期，由區公所</text:span><text:span text:style-name="T1">送主管機關轉</text:span><text:span text:style-name="T5">陳本府備查。</text:span></text:p>
      <text:p text:style-name="P5"><text:span text:style-name="T1">第六條　</text:span><text:span text:style-name="T1">里區域需調整者，應於每屆里長</text:span><text:span text:style-name="T1">選舉投票日四個月前</text:span><text:span text:style-name="T1">辦理完成</text:span><text:span text:style-name="T1">並</text:span><text:span text:style-name="T1">實施。</text:span></text:p>
      <text:p text:style-name="P5"><text:span text:style-name="T1">第七條里、鄰區域調整完成後，區公所應於七日內繪具里鄰區域界詳圖三份，送主管機關轉</text:span><text:span text:style-name="T5">陳</text:span><text:span text:style-name="T1">本府備查，並應於里鄰界址重要地點豎立明顯堅固之界標。</text:span></text:p>
      <text:p text:style-name="P5"><text:span text:style-name="T3">第八條　</text:span><text:span text:style-name="T1">里區域調整後，原有之戶籍與賦稅資料、文卷簿冊及公用財產等應一併隨地移交。但有關人民之權利，不因區域調整而變更。</text:span></text:p>
      <text:p text:style-name="P1"><text:span text:style-name="T1">第九條　</text:span><text:span text:style-name="T1">被裁併之里，其里辦公處之裁撤，</text:span><text:span text:style-name="T1">應</text:span><text:span text:style-name="T1">配合里長任期辦理。</text:span></text:p>
      <text:p text:style-name="P1"><text:soft-page-break/><text:span text:style-name="T1">第十條 <text:s/>本辦法自中華民國九十九年十二月二十五日施行。</text:span></text:p>
      <text:p text:style-name="P1"><text:span text:style-name="T1"><text:s text:c="8"/>本辦法修正條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法-一_3001_" style:display-name="法-一、" style:family="paragraph" style:parent-style-name="Standard">
      <style:paragraph-properties fo:margin-left="1.588cm" fo:margin-right="0cm" fo:text-align="justify" style:justify-single-word="false" fo:text-indent="-0.353cm" style:auto-text-indent="false">
        <style:tab-stops>
          <style:tab-stop style:position="2.593cm"/>
        </style:tab-stops>
      </style:paragraph-properties>
      <style:text-properties fo:font-size="10.5pt" style:letter-kerning="true" style:font-name-asian="細明體" style:font-size-asian="10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fo:language="en" fo:country="US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54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政01-306</dc:title>
    <meta:initial-creator>CHEN</meta:initial-creator>
    <meta:creation-date>2014-07-24T10:50:00</meta:creation-date>
    <dc:creator>user</dc:creator>
    <dc:date>2014-07-24T10:50:00</dc:date>
    <meta:editing-cycles>2</meta:editing-cycles>
    <meta:editing-duration>PT5M</meta:editing-duration>
    <meta:document-statistic meta:table-count="0" meta:image-count="0" meta:object-count="0" meta:page-count="2" meta:paragraph-count="26" meta:word-count="789" meta:character-count="836"/>
    <meta:generator>OpenOffice/4.1.1$Win32 OpenOffice.org_project/411m6$Build-9775</meta:generator>
  </office:meta>
</office:document-meta>
</file>