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cm" fo:margin-bottom="0.318cm" fo:line-height="0.882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18cm" fo:line-height="0.882cm" style:page-number="auto"/>
    </style:style>
    <style:style style:name="P4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5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letter-kerning="true" style:font-name-asian="標楷體" style:font-size-asian="16pt" style:font-size-complex="16pt"/>
    </style:style>
    <style:style style:name="T14" style:family="text">
      <style:text-properties fo:color="#000000" fo:font-size="16pt" style:letter-kerning="true" style:font-name-asian="標楷體" style:font-size-asian="16pt" style:font-size-complex="16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民政01-312</text:span></text:p>
      <text:p text:style-name="P2"><text:span text:style-name="T4">高雄市山地原住民區改制辦法</text:span></text:p>
      <text:p text:style-name="P1"><text:span text:style-name="T6"><text:s text:c="2"/></text:span><text:span text:style-name="T7"><text:s text:c="32"/></text:span><text:span text:style-name="T8">中華民國103年8月4日高市府民政自字第</text:span><text:span text:style-name="T8">10331720900</text:span><text:span text:style-name="T8">號令訂定</text:span></text:p>
      <text:p text:style-name="P4"><text:span text:style-name="T11">第</text:span><text:span text:style-name="T11">一</text:span><text:span text:style-name="T11">條</text:span><text:span text:style-name="T11">　　為規範山地原住民區改制為地方自治團體，其機關人員、資產及其他權利義務之移撥、移轉或調整，依地方制度法第八十三條之六第一項規定訂定本辦法。</text:span></text:p>
      <text:p text:style-name="P5"><text:span text:style-name="T11">第二條</text:span><text:span text:style-name="T13">　　</text:span><text:span text:style-name="T11">本辦法主管機關為本府民政局。</text:span></text:p>
      <text:p text:style-name="P4"><text:span text:style-name="T11">第三條</text:span><text:span text:style-name="T13">　　本辦法所稱山地原住民區，指本市那瑪夏區、桃源區及茂林區。</text:span></text:p>
      <text:p text:style-name="P4"><text:span text:style-name="T11">第四條</text:span><text:span text:style-name="T11">　　</text:span><text:span text:style-name="T13">改制前山地原住民區之機關人員、資產及其他權利義務，由改制後之山地原住民區概括承受。</text:span></text:p>
      <text:p text:style-name="P4"><text:span text:style-name="T13">第五條　　改制後山地原住民區公所之編制員額總數，以縣市合併前原山地鄉公所之編制員額為上限。</text:span></text:p>
      <text:p text:style-name="P4"><text:span text:style-name="T15">第六條　　本府各機關權管業務經移轉為山地原住民區辦理之自治事項者，其資產應併同移撥。</text:span></text:p>
      <text:p text:style-name="P4"><text:span text:style-name="T15">第七條　　</text:span><text:span text:style-name="T17">山地原住民區機關人員或資產實施移撥或移轉之相關規定，分別由本府人事處、秘書處及財政局另定之。</text:span></text:p>
      <text:p text:style-name="P5"><text:span text:style-name="T13">第八條　　</text:span><text:span text:style-name="T1">本辦法</text:span><text:span text:style-name="T1">自發布日施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size="10pt" fo:language="none" fo:country="none" style:letter-kerning="true" style:font-name-asian="細明體" style:font-size-asian="10pt" style:font-name-complex="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st1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creation-date>2014-08-05T14:16:00</meta:creation-date>
    <dc:creator>user</dc:creator>
    <dc:date>2014-08-05T14:32:00</dc:date>
    <meta:print-date>2014-07-30T17:59:00</meta:print-date>
    <meta:editing-cycles>3</meta:editing-cycles>
    <meta:editing-duration>PT4M</meta:editing-duration>
    <meta:document-statistic meta:table-count="0" meta:image-count="0" meta:object-count="0" meta:page-count="1" meta:paragraph-count="11" meta:word-count="347" meta:character-count="414"/>
    <meta:generator>OpenOffice/4.1.1$Win32 OpenOffice.org_project/411m6$Build-9775</meta:generator>
  </office:meta>
</office:document-meta>
</file>