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B00000491DBEAA243.jpg" manifest:media-type="image/jpeg"/>
  <manifest:file-entry manifest:full-path="Pictures/100000000000033B0000049151A3BBF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Converted1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0in" svg:y="0in" svg:width="8.6146in" svg:height="12.1772in" draw:z-index="0"><draw:image xlink:href="Pictures/100000000000033B0000049151A3BBFD.jpg" xlink:type="simple" xlink:show="embed" xlink:actuate="onLoad"/></draw:frame></text:p>
      <text:p text:style-name="P2"><draw:frame draw:style-name="fr1" text:anchor-type="char" svg:x="0in" svg:y="0in" svg:width="8.6146in" svg:height="12.1772in" draw:z-index="1"><draw:image xlink:href="Pictures/100000000000033B00000491DBEAA24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2" meta:object-count="0" meta:page-count="2" meta:paragraph-count="0" meta:word-count="0" meta:character-count="0" meta:non-whitespace-character-count="0"/>
    <meta:generator>LibreOffice/4.4.5.2$Linux_X86_64 LibreOffice_project/a22f674fd25a3b6f45bdebf25400ed2adff0ff99</meta:generator>
    <meta:user-defined meta:name="Company">VeryPDF.com Inc</meta:user-defined>
  </office:meta>
</office:document-meta>
</file>