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新特明體" svg:font-family="華康新特明體, 新細明體" style:font-family-generic="modern"/>
    <style:font-face style:name="DFKaiShu-SB-Estd-BF" svg:font-family="DFKaiShu-SB-Estd-BF, SimSun" style:font-family-generic="roman"/>
    <style:font-face style:name="標楷體" svg:font-family="標楷體, DFKai-SB"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Table1" style:family="table" style:master-page-name="Standard">
      <style:table-properties style:width="9.9368in" style:page-number="auto" table:align="left" style:writing-mode="lr-tb"/>
    </style:style>
    <style:style style:name="Table1.A" style:family="table-column">
      <style:table-column-properties style:column-width="0.75in"/>
    </style:style>
    <style:style style:name="Table1.B" style:family="table-column">
      <style:table-column-properties style:column-width="1.3938in"/>
    </style:style>
    <style:style style:name="Table1.C" style:family="table-column">
      <style:table-column-properties style:column-width="4.6063in"/>
    </style:style>
    <style:style style:name="Table1.D" style:family="table-column">
      <style:table-column-properties style:column-width="1.125in"/>
    </style:style>
    <style:style style:name="Table1.E" style:family="table-column">
      <style:table-column-properties style:column-width="2.0549in"/>
    </style:style>
    <style:style style:name="Table1.1" style:family="table-row">
      <style:table-row-properties style:min-row-height="0.3743in" fo:keep-together="auto"/>
    </style:style>
    <style:style style:name="Table1.A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1.2" style:family="table-row">
      <style:table-row-properties style:min-row-height="0.3708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3.2444in" fo:keep-together="auto"/>
    </style:style>
    <style:style style:name="Table1.4" style:family="table-row">
      <style:table-row-properties style:min-row-height="1.8465in" fo:keep-together="auto"/>
    </style:style>
    <style:style style:name="Table1.5" style:family="table-row">
      <style:table-row-properties style:min-row-height="2.4285in" fo:keep-together="auto"/>
    </style:style>
    <style:style style:name="Table1.A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7" style:family="table-row">
      <style:table-row-properties style:min-row-height="0.7417in" fo:keep-together="auto"/>
    </style:style>
    <style:style style:name="Table1.A7"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8" style:family="table-row">
      <style:table-row-properties style:min-row-height="5.2479in" fo:keep-together="auto"/>
    </style:style>
    <style:style style:name="Table1.9" style:family="table-row">
      <style:table-row-properties style:min-row-height="4.7417in" fo:keep-together="auto"/>
    </style:style>
    <style:style style:name="Table1.11" style:family="table-row">
      <style:table-row-properties style:min-row-height="2.6271in" fo:keep-together="auto"/>
    </style:style>
    <style:style style:name="Table1.12" style:family="table-row">
      <style:table-row-properties style:min-row-height="0.2493in" fo:keep-together="auto"/>
    </style:style>
    <style:style style:name="Table1.14" style:family="table-row">
      <style:table-row-properties style:min-row-height="0.059in" fo:keep-together="auto"/>
    </style:style>
    <style:style style:name="Table1.15" style:family="table-row">
      <style:table-row-properties style:min-row-height="0.2424in" fo:keep-together="auto"/>
    </style:style>
    <style:style style:name="Table1.16" style:family="table-row">
      <style:table-row-properties style:min-row-height="2.841in" fo:keep-together="auto"/>
    </style:style>
    <style:style style:name="Table1.17" style:family="table-row">
      <style:table-row-properties style:min-row-height="5.3646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line-height="0.222in"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style:text-autospace="none"/>
    </style:style>
    <style:style style:name="P10" style:family="paragraph" style:parent-style-name="Standard">
      <style:paragraph-properties fo:line-height="0.222in" fo:text-align="center" style:justify-single-word="false"/>
    </style:style>
    <style:style style:name="P11" style:family="paragraph" style:parent-style-name="Standard">
      <style:paragraph-properties fo:line-height="0.222in" fo:text-align="justify" style:justify-single-word="false"/>
    </style:style>
    <style:style style:name="P12" style:family="paragraph" style:parent-style-name="Standard">
      <style:paragraph-properties fo:margin-left="0.0311in" fo:margin-right="0in" fo:text-align="justify" style:justify-single-word="false" fo:text-indent="-0.0016in" style:auto-text-indent="false"/>
      <style:text-properties style:font-name="標楷體" style:font-name-asian="標楷體" style:font-name-complex="標楷體" style:font-size-complex="12pt"/>
    </style:style>
    <style:style style:name="P13" style:family="paragraph" style:parent-style-name="Standard">
      <style:paragraph-properties fo:margin-left="-0.0016in" fo:margin-right="0in" fo:text-align="justify" style:justify-single-word="false" fo:text-indent="0.0016in" style:auto-text-indent="false"/>
    </style:style>
    <style:style style:name="P14" style:family="paragraph" style:parent-style-name="Standard">
      <style:paragraph-properties fo:margin-left="0.0283in" fo:margin-right="0in" fo:text-align="justify" style:justify-single-word="false" fo:text-indent="0.0016in" style:auto-text-indent="false"/>
    </style:style>
    <style:style style:name="P15" style:family="paragraph" style:parent-style-name="Standard">
      <style:paragraph-properties fo:margin-left="0.0283in" fo:margin-right="0in" fo:text-align="justify" style:justify-single-word="false" fo:text-indent="0.0016in" style:auto-text-indent="false" style:line-break="normal"/>
    </style:style>
    <style:style style:name="P16" style:family="paragraph" style:parent-style-name="Standard">
      <style:paragraph-properties fo:margin-left="0.0283in" fo:margin-right="0in" fo:text-align="justify" style:justify-single-word="false" fo:text-indent="0.0016in"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0283in" fo:margin-right="0in" fo:text-align="justify" style:justify-single-word="false" fo:text-indent="0.0016in" style:auto-text-indent="false" style:line-break="normal"/>
      <style:text-properties style:font-name="標楷體" style:font-name-asian="標楷體" style:font-name-complex="標楷體" style:font-size-complex="12pt"/>
    </style:style>
    <style:style style:name="P18" style:family="paragraph" style:parent-style-name="Standard">
      <style:paragraph-properties fo:margin-left="0.0283in" fo:margin-right="0in" fo:text-align="justify" style:justify-single-word="false" fo:text-indent="0.0016in" style:auto-text-indent="false" style:line-break="normal" style:snap-to-layout-grid="false"/>
      <style:text-properties style:font-name="標楷體" style:font-name-asian="標楷體" style:font-name-complex="標楷體" style:font-size-complex="12pt"/>
    </style:style>
    <style:style style:name="P19" style:family="paragraph" style:parent-style-name="Standard">
      <style:paragraph-properties fo:margin-left="0.0299in" fo:margin-right="0in" fo:text-align="justify" style:justify-single-word="false" fo:text-indent="0in"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0299in" fo:margin-right="0in" fo:text-align="justify" style:justify-single-word="false" fo:text-indent="0in" style:auto-text-indent="false"/>
    </style:style>
    <style:style style:name="P21" style:family="paragraph" style:parent-style-name="Standard">
      <style:paragraph-properties fo:margin-left="0.0299in" fo:margin-right="0in" fo:line-height="0.222in" fo:text-align="justify" style:justify-single-word="false" fo:text-indent="0in" style:auto-text-indent="false"/>
    </style:style>
    <style:style style:name="P22" style:family="paragraph" style:parent-style-name="Standard">
      <style:paragraph-properties fo:margin-left="0.0299in" fo:margin-right="0in" fo:text-align="justify" style:justify-single-word="false" fo:text-indent="0.0008in" style:auto-text-indent="false" style:snap-to-layout-grid="false"/>
      <style:text-properties style:font-name="標楷體" style:letter-kerning="true" style:font-name-asian="標楷體" style:font-name-complex="Arial" style:font-size-complex="12pt"/>
    </style:style>
    <style:style style:name="P23" style:family="paragraph" style:parent-style-name="Standard">
      <style:paragraph-properties fo:margin-left="0.0299in" fo:margin-right="0in" fo:text-align="justify" style:justify-single-word="false" fo:text-indent="0.0008in" style:auto-text-indent="false"/>
    </style:style>
    <style:style style:name="P24" style:family="paragraph" style:parent-style-name="Standard">
      <style:paragraph-properties fo:margin-left="0.0299in" fo:margin-right="0in" fo:line-height="0.222in" fo:text-align="justify" style:justify-single-word="false" fo:text-indent="0.0016in" style:auto-text-indent="false"/>
    </style:style>
    <style:style style:name="P25" style:family="paragraph" style:parent-style-name="Text_20_body">
      <style:paragraph-properties fo:margin-left="-0.0016in" fo:margin-right="0in" fo:text-align="justify" style:justify-single-word="false" fo:text-indent="0.0016in" style:auto-text-indent="false"/>
    </style:style>
    <style:style style:name="P26" style:family="paragraph" style:parent-style-name="Text_20_body">
      <style:paragraph-properties fo:margin-left="-0.0016in" fo:margin-right="0in" fo:text-align="justify" style:justify-single-word="false" fo:text-indent="0.0016in" style:auto-text-indent="false"/>
      <style:text-properties fo:font-size="12pt" style:font-size-asian="12pt" style:font-name-complex="標楷體"/>
    </style:style>
    <style:style style:name="P27" style:family="paragraph" style:parent-style-name="HTML_20_Preformatted">
      <style:paragraph-properties fo:line-height="100%" fo:text-align="justify" style:justify-single-word="false"/>
    </style:style>
    <style:style style:name="P28" style:family="paragraph" style:parent-style-name="HTML_20_Preformatted">
      <style:paragraph-properties fo:margin-left="0.0299in" fo:margin-right="0in" fo:line-height="100%" fo:text-align="justify" style:justify-single-word="false" fo:text-indent="0.0008in" style:auto-text-indent="false"/>
    </style:style>
    <style:style style:name="P29" style:family="paragraph" style:parent-style-name="HTML_20_Preformatted">
      <style:paragraph-properties fo:margin-left="0.0299in" fo:margin-right="0in" fo:line-height="0.222in" fo:text-align="justify" style:justify-single-word="false" fo:text-indent="0.0016in" style:auto-text-indent="false"/>
    </style:style>
    <style:style style:name="P30" style:family="paragraph" style:parent-style-name="HTML_20_Preformatted">
      <style:paragraph-properties fo:margin-left="0.0299in" fo:margin-right="0in" fo:line-height="0.222in" fo:text-align="justify" style:justify-single-word="false" fo:text-indent="0.0016in" style:auto-text-indent="false"/>
      <style:text-properties style:font-name="標楷體" style:font-name-asian="標楷體" style:font-name-complex="標楷體"/>
    </style:style>
    <style:style style:name="P31" style:family="paragraph" style:parent-style-name="HTML_20_Preformatted">
      <style:paragraph-properties fo:margin-left="0.0299in" fo:margin-right="0in" fo:line-height="100%" fo:text-align="justify" style:justify-single-word="false" fo:text-indent="0in" style:auto-text-indent="false"/>
    </style:style>
    <style:style style:name="P32" style:family="paragraph" style:parent-style-name="_25b2__ff08_一_ff09_">
      <style:paragraph-properties fo:margin-left="0.0311in" fo:margin-right="0in" fo:text-indent="-0.0016in" style:auto-text-indent="false"/>
      <style:text-properties style:font-name="標楷體" fo:font-size="12pt" style:font-name-asian="標楷體" style:font-size-asian="12pt" style:font-name-complex="標楷體"/>
    </style:style>
    <style:style style:name="P33" style:family="paragraph" style:parent-style-name="Text_20_body_20_indent">
      <style:paragraph-properties fo:margin-left="0in" fo:margin-right="0in" fo:margin-top="0in" fo:margin-bottom="0in" loext:contextual-spacing="false" fo:text-align="justify" style:justify-single-word="false" fo:text-indent="0in" style:auto-text-indent="false"/>
      <style:text-properties style:font-name="標楷體" style:font-name-asian="標楷體" style:font-name-complex="標楷體" style:font-size-complex="12pt"/>
    </style:style>
    <style:style style:name="T1" style:family="text">
      <style:text-properties fo:font-size="16pt" fo:font-weight="bold" style:font-size-asian="16pt"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normal"/>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letter-kerning="true" style:font-name-asian="標楷體" style:font-name-complex="DFKaiShu-SB-Estd-BF" style:font-size-complex="12pt"/>
    </style:style>
    <style:style style:name="T13" style:family="text">
      <style:text-properties style:font-name="標楷體" style:letter-kerning="true" style:font-name-asian="標楷體" style:font-name-complex="DFKaiShu-SB-Estd-BF" style:font-size-complex="12pt"/>
    </style:style>
    <style:style style:name="T14" style:family="text">
      <style:text-properties style:font-name="標楷體" style:letter-kerning="true" style:font-name-asian="標楷體" style:font-name-complex="Arial" style:font-size-complex="12pt"/>
    </style:style>
    <style:style style:name="T15" style:family="text">
      <style:text-properties style:font-name="標楷體" style:letter-kerning="true" style:font-name-asian="標楷體" style:font-name-complex="Arial" style:font-size-complex="12pt"/>
    </style:style>
    <style:style style:name="T16" style:family="text">
      <style:text-properties style:font-name="標楷體" fo:font-weight="normal" style:font-name-asian="標楷體" style:font-weight-asian="normal" style:font-name-complex="Arial" style:font-size-complex="12pt" style:font-weight-complex="normal"/>
    </style:style>
    <style:style style:name="T17" style:family="text">
      <style:text-properties style:font-name="標楷體" fo:font-weight="normal" style:font-name-asian="標楷體" style:font-weight-asian="normal" style:font-name-complex="標楷體" style:font-size-complex="12pt" style:font-weight-complex="normal"/>
    </style:style>
    <style:style style:name="T18" style:family="text">
      <style:text-properties style:font-name-asian="標楷體" style:font-size-complex="12pt"/>
    </style:style>
    <style:style style:name="T19" style:family="text">
      <style:text-properties style:font-size-complex="12pt"/>
    </style:style>
    <style:style style:name="T20" style:family="text">
      <style:text-properties fo:font-size="12pt" style:font-size-asian="12pt"/>
    </style:style>
    <style:style style:name="T21" style:family="text">
      <style:text-properties fo:font-size="12pt" style:font-size-asian="12pt" style:font-name-complex="標楷體"/>
    </style:style>
    <style:style style:name="T22" style:family="text">
      <style:text-properties fo:color="#000000" style:font-name="標楷體" fo:font-size="12pt" fo:background-color="#ffffff" loext:char-shading-value="0" style:font-name-asian="標楷體" style:font-size-asian="12pt"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table:number-columns-spanned="5" office:value-type="string">
              <text:p text:style-name="P1"><text:span text:style-name="T2">高雄市政府民政局申請案件處理時限表(宗教禮俗科)</text:span></text:p>
            </table:table-cell>
            <table:covered-table-cell/>
            <table:covered-table-cell/>
            <table:covered-table-cell/>
            <table:covered-table-cell/>
          </table:table-row>
          <table:table-row table:style-name="Table1.2">
            <table:table-cell table:style-name="Table1.A2" office:value-type="string">
              <text:p text:style-name="P2">编號</text:p>
            </table:table-cell>
            <table:table-cell table:style-name="Table1.A2" office:value-type="string">
              <text:p text:style-name="P2">申請類別</text:p>
            </table:table-cell>
            <table:table-cell table:style-name="Table1.A2" office:value-type="string">
              <text:p text:style-name="P2">應備文件</text:p>
            </table:table-cell>
            <table:table-cell table:style-name="Table1.A2" office:value-type="string">
              <text:p text:style-name="P1"><text:span text:style-name="T4">處理期限</text:span></text:p>
            </table:table-cell>
            <table:table-cell table:style-name="Table1.E2" office:value-type="string">
              <text:p text:style-name="P2">備註</text:p>
            </table:table-cell>
          </table:table-row>
        </table:table-header-rows>
        <table:table-row table:style-name="Table1.3">
          <table:table-cell table:style-name="Table1.A2" office:value-type="string">
            <text:p text:style-name="P2">1</text:p>
          </table:table-cell>
          <table:table-cell table:style-name="Table1.A2" office:value-type="string">
            <text:p text:style-name="P4">申請寺廟登記</text:p>
          </table:table-cell>
          <table:table-cell table:style-name="Table1.A2" office:value-type="string">
            <text:p text:style-name="P32">一、申請書(函)。</text:p>
            <text:p text:style-name="P32">二、寺廟負責人國民身分證正背面影本或戶籍謄本等身分證明文件。</text:p>
            <text:p text:style-name="P32">三、寺廟登記表。</text:p>
            <text:p text:style-name="P32">四、房屋使用執照、建築改良物登記（簿）謄本、土地登記（簿）謄本。</text:p>
            <text:p text:style-name="P32">五、寺廟沿革之書面資料。</text:p>
            <text:p text:style-name="P32">六、寺廟建物外觀照片。</text:p>
            <text:p text:style-name="P32">七、加入所屬教會之證明文件，無則免附。</text:p>
            <text:p text:style-name="P12">八、土地及建物所有權人捐贈同意書及印鑑證明，私建寺廟免附。</text:p>
          </table:table-cell>
          <table:table-cell table:style-name="Table1.A2" office:value-type="string">
            <text:p text:style-name="P2">15日</text:p>
          </table:table-cell>
          <table:table-cell table:style-name="Table1.E2" office:value-type="string">
            <text:p text:style-name="P25"><text:span text:style-name="T21">一、寺廟登記表填報內容，應與所附各種證明文件登載內容相符；及符合「寺廟登記表填表說明」</text:span></text:p>
            <text:p text:style-name="P26">規定。</text:p>
            <text:p text:style-name="P13"><text:span text:style-name="T4">二、建築及使用執照記載用途，應為專供宗</text:span><text:span text:style-name="T3">教使用。</text:span></text:p>
            <text:p text:style-name="P13"><text:span text:style-name="T3">三、處理期限</text:span><text:span text:style-name="T4">含辦理現地會勘</text:span></text:p>
            <text:p text:style-name="P13"><text:span text:style-name="T4">四、</text:span><text:span text:style-name="T12">以上</text:span><text:span text:style-name="T12">除申請書（函）</text:span><text:span text:style-name="T14">1 </text:span><text:span text:style-name="T12">份外，其餘各項為一式</text:span><text:span text:style-name="T12">4</text:span><text:span text:style-name="T12"> 份。</text:span></text:p>
          </table:table-cell>
        </table:table-row>
        <table:table-row table:style-name="Table1.4">
          <table:table-cell table:style-name="Table1.A2" office:value-type="string">
            <text:p text:style-name="P2">2</text:p>
          </table:table-cell>
          <table:table-cell table:style-name="Table1.A2" office:value-type="string">
            <text:p text:style-name="P4">申請寺廟負責人變更</text:p>
          </table:table-cell>
          <table:table-cell table:style-name="Table1.A2" office:value-type="string">
            <text:p text:style-name="P9"><text:span text:style-name="T12">一、</text:span><text:span text:style-name="T12">申請書(函)</text:span><text:span text:style-name="T12">。</text:span></text:p>
            <text:p text:style-name="P9"><text:span text:style-name="T12">二、</text:span><text:span text:style-name="T12">經</text:span><text:span text:style-name="T12">本局</text:span><text:span text:style-name="T12">備查之組織章程影本(須蓋有</text:span><text:span text:style-name="T12">本局</text:span><text:span text:style-name="T12">印信)</text:span></text:p>
            <text:p text:style-name="P9"><text:span text:style-name="T12">三、</text:span><text:span text:style-name="T12">章程所定有權決定機構之相關會議紀錄正本(含簽到表影本)</text:span><text:span text:style-name="T12">。</text:span></text:p>
            <text:p text:style-name="P9"><text:span text:style-name="T12">四、</text:span><text:span text:style-name="T12">經</text:span><text:span text:style-name="T12">本局</text:span><text:span text:style-name="T12">備查之信徒(執事)名冊影本(須蓋有</text:span><text:span text:style-name="T12">本局</text:span><text:span text:style-name="T12">印信)</text:span><text:span text:style-name="T12">。</text:span></text:p>
            <text:p text:style-name="P9"><text:span text:style-name="T12">五、</text:span><text:span text:style-name="T12">負責人身分證影本</text:span><text:span text:style-name="T12">。</text:span></text:p>
          </table:table-cell>
          <table:table-cell table:style-name="Table1.A2" office:value-type="string">
            <text:p text:style-name="P1"><text:span text:style-name="T4">15日</text:span></text:p>
          </table:table-cell>
          <table:table-cell table:style-name="Table1.E2" office:value-type="string">
            <text:p text:style-name="P8"><text:span text:style-name="T12">以上</text:span><text:span text:style-name="T12">除申請書（函）</text:span><text:span text:style-name="T14">1 </text:span><text:span text:style-name="T12">份外，其餘各項為一式</text:span><text:span text:style-name="T12">4</text:span><text:span text:style-name="T12"> 份。</text:span></text:p>
          </table:table-cell>
        </table:table-row>
        <table:table-row table:style-name="Table1.5">
          <table:table-cell table:style-name="Table1.A5" office:value-type="string">
            <text:p text:style-name="P2">3</text:p>
          </table:table-cell>
          <table:table-cell table:style-name="Table1.A5" office:value-type="string">
            <text:p text:style-name="P4">寺廟組織章程訂定或修訂備查</text:p>
          </table:table-cell>
          <table:table-cell table:style-name="Table1.A5" office:value-type="string">
            <text:p text:style-name="P9"><text:span text:style-name="T12">一、</text:span><text:span text:style-name="T12">申請書(函)</text:span><text:span text:style-name="T12">。</text:span></text:p>
            <text:p text:style-name="P9"><text:span text:style-name="T12">二、</text:span><text:span text:style-name="T12">章程所定有權決定機構之相關會議紀錄正本(含簽到表影本)</text:span><text:span text:style-name="T12">。</text:span></text:p>
            <text:p text:style-name="P9"><text:span text:style-name="T12">三、</text:span><text:span text:style-name="T12">新舊組織章程對照表正本(新訂者免附)</text:span><text:span text:style-name="T12">。</text:span></text:p>
            <text:p text:style-name="P9"><text:span text:style-name="T12">四、</text:span><text:span text:style-name="T12">經</text:span><text:span text:style-name="T12">本局</text:span><text:span text:style-name="T12">備查之原組織章程影本(須蓋有</text:span><text:span text:style-name="T12">本局</text:span><text:span text:style-name="T12">印信，新訂者免附)</text:span><text:span text:style-name="T12">。</text:span></text:p>
            <text:p text:style-name="P9"><text:span text:style-name="T12">五、</text:span><text:span text:style-name="T12">新訂或修訂後組織章程正本</text:span><text:span text:style-name="T12">。</text:span></text:p>
          </table:table-cell>
          <table:table-cell table:style-name="Table1.A5" office:value-type="string">
            <text:p text:style-name="P1"><text:span text:style-name="T4">15日</text:span></text:p>
          </table:table-cell>
          <table:table-cell table:style-name="Table1.E5" office:value-type="string">
            <text:p text:style-name="P8"><text:span text:style-name="T12">以上</text:span><text:span text:style-name="T12">除申請書（函）</text:span><text:span text:style-name="T14">1 </text:span><text:span text:style-name="T12">份外，其餘各項為一式</text:span><text:span text:style-name="T12">4</text:span><text:span text:style-name="T12"> 份。</text:span></text:p>
          </table:table-cell>
        </table:table-row>
        <table:table-row table:style-name="Table1.5">
          <table:table-cell table:style-name="Table1.A2" office:value-type="string">
            <text:p text:style-name="P2">4</text:p>
          </table:table-cell>
          <table:table-cell table:style-name="Table1.A2" office:value-type="string">
            <text:p text:style-name="P4">寺廟信徒變動備查</text:p>
          </table:table-cell>
          <table:table-cell table:style-name="Table1.A2" office:value-type="string">
            <text:p text:style-name="P9"><text:span text:style-name="T12">一、</text:span><text:span text:style-name="T12">申請書(函)</text:span><text:span text:style-name="T12">。</text:span></text:p>
            <text:p text:style-name="P9"><text:span text:style-name="T12">二、</text:span><text:span text:style-name="T12">經</text:span><text:span text:style-name="T12">本局</text:span><text:span text:style-name="T12">備查之原信徒名冊影本（須蓋有</text:span><text:span text:style-name="T12">本局</text:span><text:span text:style-name="T12">印信）</text:span><text:span text:style-name="T12">。</text:span></text:p>
            <text:p text:style-name="P9"><text:span text:style-name="T12">三、檢附</text:span><text:span text:style-name="T12">信徒除名或死亡證明文件</text:span><text:span text:style-name="T12">。</text:span></text:p>
            <text:p text:style-name="P9"><text:span text:style-name="T12">四、</text:span><text:span text:style-name="T12">異動信徒名冊正本</text:span><text:span text:style-name="T12">。</text:span></text:p>
            <text:p text:style-name="P9"><text:span text:style-name="T12">五、</text:span><text:span text:style-name="T12">異動後信徒名冊正本</text:span><text:span text:style-name="T12">。</text:span></text:p>
            <text:p text:style-name="P15"><text:span text:style-name="T12">六、</text:span><text:span text:style-name="T12">章程所定有權決定機構之相關會議紀錄正本(含簽到表影本)</text:span><text:span text:style-name="T12">。</text:span></text:p>
          </table:table-cell>
          <table:table-cell table:style-name="Table1.A2" office:value-type="string">
            <text:p text:style-name="P1"><text:span text:style-name="T4">15日</text:span></text:p>
          </table:table-cell>
          <table:table-cell table:style-name="Table1.E2" office:value-type="string">
            <text:p text:style-name="P8"><text:span text:style-name="T12">以上</text:span><text:span text:style-name="T12">除申請書（函）</text:span><text:span text:style-name="T14">1 </text:span><text:span text:style-name="T12">份外，其餘各項為一式</text:span><text:span text:style-name="T12">4</text:span><text:span text:style-name="T12"> 份。</text:span></text:p>
          </table:table-cell>
        </table:table-row>
        <table:table-row table:style-name="Table1.7">
          <table:table-cell table:style-name="Table1.A7" office:value-type="string">
            <text:p text:style-name="P3"/>
          </table:table-cell>
          <table:table-cell table:style-name="Table1.A7" office:value-type="string">
            <text:p text:style-name="P5"/>
          </table:table-cell>
          <table:table-cell table:style-name="Table1.A7" office:value-type="string">
            <text:p text:style-name="P18"/>
          </table:table-cell>
          <table:table-cell table:style-name="Table1.A7" office:value-type="string">
            <text:p text:style-name="P3"/>
          </table:table-cell>
          <table:table-cell table:style-name="Table1.A7" office:value-type="string">
            <text:p text:style-name="P5"/>
          </table:table-cell>
        </table:table-row>
        <table:table-row table:style-name="Table1.8">
          <table:table-cell table:style-name="Table1.A5" office:value-type="string">
            <text:p text:style-name="P2">5</text:p>
          </table:table-cell>
          <table:table-cell table:style-name="Table1.A5" office:value-type="string">
            <text:p text:style-name="P4">宗教財團法人申請設立許可</text:p>
          </table:table-cell>
          <table:table-cell table:style-name="Table1.A5" office:value-type="string">
            <text:p text:style-name="P15"><text:span text:style-name="T4">一、</text:span><text:span text:style-name="T4">申請書</text:span><text:span text:style-name="T4">(函)</text:span><text:span text:style-name="T4">。</text:span></text:p>
            <text:p text:style-name="P15"><text:span text:style-name="T4">二、</text:span><text:span text:style-name="T4">捐助章程或遺囑影本。</text:span></text:p>
            <text:p text:style-name="P15"><text:span text:style-name="T4">三、</text:span><text:span text:style-name="T4">捐助財產清冊及其證明文件。</text:span></text:p>
            <text:p text:style-name="P15"><text:span text:style-name="T4">四、</text:span><text:span text:style-name="T4">捐助人同意於</text:span><text:span text:style-name="T4">宗教</text:span><text:span text:style-name="T4">財團法人獲准登記時，將捐助財產移轉為</text:span><text:span text:style-name="T4">宗教</text:span><text:span text:style-name="T4">財團法人所有之承諾書。</text:span></text:p>
            <text:p text:style-name="P15"><text:span text:style-name="T4">五、</text:span><text:span text:style-name="T4">董事名冊及其國民身分證影本。設有監察人者，監察人名冊及其國民身分證影本。董事、監察人未具中華民國國籍者，其護照或居留證影本。</text:span></text:p>
            <text:p text:style-name="P15"><text:span text:style-name="T4">六、</text:span><text:span text:style-name="T4">願任董事同意書。設有監察人者，願任監察人同意書。</text:span></text:p>
            <text:p text:style-name="P17">七、捐助人指定書或籌備會會議紀錄，其內容應有指定董事、監察人之記載。</text:p>
            <text:p text:style-name="P17">八、第一屆董事會會議紀錄，其內容應有選舉董事長之記載。</text:p>
            <text:p text:style-name="P15"><text:span text:style-name="T4">九、宗教</text:span><text:span text:style-name="T4">財團法人及董事</text:span><text:span text:style-name="T4">(監察人)</text:span><text:span text:style-name="T4">印鑑或簽名</text:span><text:span text:style-name="T4">式。</text:span></text:p>
            <text:p text:style-name="P15"><text:span text:style-name="T4">十、年度</text:span><text:span text:style-name="T4">業務計畫</text:span><text:span text:style-name="T4">書</text:span><text:span text:style-name="T4">。</text:span></text:p>
            <text:p text:style-name="P17">十一、年度經費預算書。</text:p>
            <text:p text:style-name="P17">十二、週鄰同意書(主事務所如非作為聚會場所免附，惟應附切結書)</text:p>
            <text:p text:style-name="P17">十三、其他經主管機關指定之相關文件。</text:p>
          </table:table-cell>
          <table:table-cell table:style-name="Table1.A5" office:value-type="string">
            <text:p text:style-name="P2">15日</text:p>
          </table:table-cell>
          <table:table-cell table:style-name="Table1.E5" office:value-type="string">
            <text:p text:style-name="P8"><text:span text:style-name="T3">一、</text:span><text:span text:style-name="T12">以上除申請書(函)1 份、其餘各項為一式</text:span><text:span text:style-name="T12">5</text:span><text:span text:style-name="T12"> 份。</text:span></text:p>
            <text:p text:style-name="P8"><text:span text:style-name="T12">二、</text:span><text:span text:style-name="T3">處理期限</text:span><text:span text:style-name="T4">含辦理現地會勘</text:span></text:p>
          </table:table-cell>
        </table:table-row>
        <table:table-row table:style-name="Table1.9">
          <table:table-cell table:style-name="Table1.A2" office:value-type="string">
            <text:p text:style-name="P2">6</text:p>
          </table:table-cell>
          <table:table-cell table:style-name="Table1.A2" office:value-type="string">
            <text:p text:style-name="P4">宗教財團法人申請董監事變更許可</text:p>
          </table:table-cell>
          <table:table-cell table:style-name="Table1.A2" office:value-type="string">
            <text:p text:style-name="P14"><text:span text:style-name="T14">一、</text:span><text:span text:style-name="T14">申請書</text:span><text:span text:style-name="T14">(函)</text:span><text:span text:style-name="T14">。</text:span></text:p>
            <text:p text:style-name="P14"><text:span text:style-name="T14">二、</text:span><text:span text:style-name="T14">有關會議(董事會、年議會或其他依章程規定有權選任董事（</text:span><text:span text:style-name="T14">監察人</text:span><text:span text:style-name="T14">）及董事長之會議)紀錄(應填註</text:span><text:span text:style-name="Strong_20_Emphasis"><text:span text:style-name="T6">法人</text:span></text:span><text:span text:style-name="T14">名稱加蓋</text:span><text:span text:style-name="Strong_20_Emphasis"><text:span text:style-name="T6">法人</text:span></text:span><text:span text:style-name="T14">圖記</text:span><text:span text:style-name="T14">、</text:span><text:span text:style-name="T4">主席及紀錄</text:span><text:span text:style-name="T4">簽章</text:span><text:span text:style-name="T14">)。</text:span></text:p>
            <text:p text:style-name="P8"><text:span text:style-name="T14">三、</text:span><text:span text:style-name="T14">捐助暨組織章程影本(須蓋有</text:span><text:span text:style-name="T14">主管機關印</text:span><text:span text:style-name="T14">信)。</text:span></text:p>
            <text:p text:style-name="P8"><text:span text:style-name="T14">四、</text:span><text:span text:style-name="T14">原董事</text:span><text:span text:style-name="T14">（監察人）</text:span><text:span text:style-name="T14">名冊影本(須蓋有</text:span><text:span text:style-name="T14">主管機關</text:span><text:span text:style-name="T14">印信)。</text:span></text:p>
            <text:p text:style-name="P14"><text:span text:style-name="T14">五、</text:span><text:span text:style-name="T14">願任董事</text:span><text:span text:style-name="T14">（監察人）</text:span><text:span text:style-name="T14">同意書(全體董事（</text:span><text:span text:style-name="T14">監察人</text:span><text:span text:style-name="T14">）共具一份同意書或一董事（</text:span><text:span text:style-name="T14">監察人</text:span><text:span text:style-name="T14">）一份同意書均可)</text:span><text:span text:style-name="T14"> </text:span><text:span text:style-name="T14">。</text:span></text:p>
            <text:p text:style-name="P14"><text:span text:style-name="T14">六、</text:span><text:span text:style-name="T14">董事</text:span><text:span text:style-name="T14">（監察人）</text:span><text:span text:style-name="T14">名冊(</text:span><text:span text:style-name="T14">須</text:span><text:span text:style-name="T14">註明</text:span><text:span text:style-name="T14">屆別及</text:span><text:span text:style-name="T14">任期起訖年月日)</text:span><text:span text:style-name="T14"> </text:span><text:span text:style-name="T14">。</text:span></text:p>
            <text:p text:style-name="P14"><text:span text:style-name="T14">七、</text:span><text:span text:style-name="T14">法人及董事</text:span><text:span text:style-name="T14">（監察人）</text:span><text:span text:style-name="T14">印鑑(應填註法人名稱、加蓋法人圖記並由各董事（</text:span><text:span text:style-name="T14">監察人</text:span><text:span text:style-name="T14">）逐一簽名加蓋印鑑且填註提出日期)</text:span><text:span text:style-name="T14"> </text:span><text:span text:style-name="T14">。</text:span></text:p>
            <text:p text:style-name="P14"><text:span text:style-name="T14">八、</text:span><text:span text:style-name="T14">董事</text:span><text:span text:style-name="T14">（監察人）</text:span><text:span text:style-name="T14">身分證明(</text:span><text:span text:style-name="T14">戶籍謄本或</text:span><text:span text:style-name="T14">身分證正反面影本)。</text:span></text:p>
            <text:p text:style-name="P15"><text:span text:style-name="T14">九、法人登記證書</text:span><text:span text:style-name="T14">影本。</text:span></text:p>
          </table:table-cell>
          <table:table-cell table:style-name="Table1.A2" office:value-type="string">
            <text:p text:style-name="P1"><text:span text:style-name="T4">15日</text:span></text:p>
          </table:table-cell>
          <table:table-cell table:style-name="Table1.E2" office:value-type="string">
            <text:p text:style-name="P8"><text:span text:style-name="T12">以上除申請書(函)1 份、其餘各項為一式</text:span><text:span text:style-name="T12">5</text:span><text:span text:style-name="T12"> 份。</text:span></text:p>
          </table:table-cell>
        </table:table-row>
        <table:table-row table:style-name="Table1.7">
          <table:table-cell table:style-name="Table1.A7" office:value-type="string">
            <text:p text:style-name="P3"/>
          </table:table-cell>
          <table:table-cell table:style-name="Table1.A7" office:value-type="string">
            <text:p text:style-name="P5"/>
          </table:table-cell>
          <table:table-cell table:style-name="Table1.A7" office:value-type="string">
            <text:p text:style-name="P22"/>
          </table:table-cell>
          <table:table-cell table:style-name="Table1.A7" office:value-type="string">
            <text:p text:style-name="P7"/>
          </table:table-cell>
          <table:table-cell table:style-name="Table1.A7" office:value-type="string">
            <text:p text:style-name="P19"/>
          </table:table-cell>
        </table:table-row>
        <table:table-row table:style-name="Table1.11">
          <table:table-cell table:style-name="Table1.A5" office:value-type="string">
            <text:p text:style-name="P2">7</text:p>
          </table:table-cell>
          <table:table-cell table:style-name="Table1.A5" office:value-type="string">
            <text:p text:style-name="P4">宗教財團法人申請增加財產變更許可</text:p>
          </table:table-cell>
          <table:table-cell table:style-name="Table1.A5" office:value-type="string">
            <text:p text:style-name="P23"><text:span text:style-name="T14">一、申</text:span><text:span text:style-name="T14">請書</text:span><text:span text:style-name="T14">(函)</text:span><text:span text:style-name="T14">。</text:span></text:p>
            <text:p text:style-name="P23"><text:span text:style-name="T14">二、相</text:span><text:span text:style-name="T14">關</text:span><text:span text:style-name="T14">之董事</text:span><text:span text:style-name="T14">會</text:span><text:span text:style-name="T14">會</text:span><text:span text:style-name="T14">議紀錄 (應填註</text:span><text:span text:style-name="Strong_20_Emphasis"><text:span text:style-name="T6">法人</text:span></text:span><text:span text:style-name="T14">名稱加蓋</text:span><text:span text:style-name="Strong_20_Emphasis"><text:span text:style-name="T6">法人</text:span></text:span><text:span text:style-name="T14">圖記</text:span><text:span text:style-name="T14">、</text:span><text:span text:style-name="T4">主席及紀錄</text:span><text:span text:style-name="T4">簽章</text:span><text:span text:style-name="T14">)</text:span><text:span text:style-name="T14"> </text:span><text:span text:style-name="T14"><text:s/>。</text:span></text:p>
            <text:p text:style-name="P23"><text:span text:style-name="T14">三、原有財產清冊</text:span><text:span text:style-name="T14">影本(須蓋有</text:span><text:span text:style-name="T14">主管機關</text:span><text:span text:style-name="T14">印信)。</text:span><text:span text:style-name="T4"> </text:span></text:p>
            <text:p text:style-name="P28"><text:span text:style-name="T8">四、增加財產清冊</text:span><text:span text:style-name="T3">(須由造報人簽章、填註造報日期並加蓋法人圖記)</text:span><text:span text:style-name="T8">。</text:span></text:p>
            <text:p text:style-name="P28"><text:span text:style-name="T8">五、現有（增加後）財產清冊</text:span><text:span text:style-name="T3">(須由造報人簽章、填註造報日期並加蓋法人圖記)。</text:span></text:p>
            <text:p text:style-name="P23"><text:span text:style-name="T14">六、</text:span><text:span text:style-name="T4">增加部</text:span><text:span text:style-name="T4">分</text:span><text:span text:style-name="T4">之土地及建物權狀影本或定存證明。</text:span></text:p>
            <text:p text:style-name="P23"><text:span text:style-name="T14">七、</text:span><text:span text:style-name="T14">捐助暨組織章程影本(須蓋有</text:span><text:span text:style-name="T14">主管機關印</text:span><text:span text:style-name="T14">信)。</text:span></text:p>
            <text:p text:style-name="P23"><text:span text:style-name="T14">八、法人登記證書</text:span><text:span text:style-name="T14">影本。</text:span></text:p>
          </table:table-cell>
          <table:table-cell table:style-name="Table1.A5" office:value-type="string">
            <text:p text:style-name="P1"><text:span text:style-name="T4">15日</text:span></text:p>
          </table:table-cell>
          <table:table-cell table:style-name="Table1.E5" office:value-type="string">
            <text:p text:style-name="P20"><text:span text:style-name="T4">一、申辦增加財產變更許可，須先向增購土地所在地地政事務所完成所有權移轉登記為法人所有後，再行提出。</text:span></text:p>
            <text:p text:style-name="P8"><text:span text:style-name="T4">二、增加財產變更許可後，持相關文件向所屬地方法院聲辦財產總額變更登記。</text:span></text:p>
            <text:p text:style-name="P8"><text:span text:style-name="T4">三、</text:span><text:span text:style-name="T12">除申請書(函)1 份、其餘各項為一式</text:span><text:span text:style-name="T12">5</text:span><text:span text:style-name="T12"> 份。</text:span></text:p>
          </table:table-cell>
        </table:table-row>
        <table:table-row table:style-name="Table1.12">
          <table:table-cell table:style-name="Table1.A2" office:value-type="string">
            <text:p text:style-name="P2">8</text:p>
          </table:table-cell>
          <table:table-cell table:style-name="Table1.A2" office:value-type="string">
            <text:p text:style-name="P8"><text:span text:style-name="T4">宗教財團法人申請</text:span><text:span text:style-name="Strong_20_Emphasis"><text:span text:style-name="T16">財產處分、合建、自建許可</text:span></text:span></text:p>
          </table:table-cell>
          <table:table-cell table:style-name="Table1.A2" office:value-type="string">
            <text:p text:style-name="P8"><text:span text:style-name="T14">一、</text:span><text:span text:style-name="T14">申請書</text:span><text:span text:style-name="T14">(函)</text:span><text:span text:style-name="T14">。</text:span></text:p>
            <text:p text:style-name="P8"><text:span text:style-name="T14">二、相</text:span><text:span text:style-name="T14">關</text:span><text:span text:style-name="T14">之董事</text:span><text:span text:style-name="T14">會</text:span><text:span text:style-name="T14">會</text:span><text:span text:style-name="T14">議紀錄(應填註</text:span><text:span text:style-name="Strong_20_Emphasis"><text:span text:style-name="T6">法人</text:span></text:span><text:span text:style-name="T14">名稱加蓋</text:span><text:span text:style-name="Strong_20_Emphasis"><text:span text:style-name="T6">法人</text:span></text:span><text:span text:style-name="T14">圖記</text:span><text:span text:style-name="T14">、</text:span><text:span text:style-name="T4">主席及紀錄</text:span><text:span text:style-name="T4">簽章</text:span><text:span text:style-name="T14">)。</text:span></text:p>
            <text:p text:style-name="P8"><text:span text:style-name="T14">三、</text:span><text:span text:style-name="T14">捐助暨組織章程影本(須蓋有</text:span><text:span text:style-name="T14">主管機關</text:span><text:span text:style-name="T14">印信)。</text:span></text:p>
            <text:p text:style-name="P27"><text:span text:style-name="T8">四、處分、合建、自建財產清冊</text:span><text:span text:style-name="T3"> (須由造報人簽章、填註造報日期並加蓋法人圖記)。</text:span></text:p>
            <text:p text:style-name="P27"><text:span text:style-name="T8">五、處分、合建、自建部分土地或建物登記謄本影本</text:span><text:span text:style-name="T3">。</text:span></text:p>
            <text:p text:style-name="P27"><text:span text:style-name="T8">六、處分、合建、自建使用計畫說明書</text:span><text:span text:style-name="T3">(須由造報人簽章、填註造報日期並加蓋法人圖記)。</text:span></text:p>
            <text:p text:style-name="P33">七、建築藍圖或其他與該申請案有關應送資料（本款表件視申請案情所需提出）。</text:p>
            <text:p text:style-name="P14"><text:span text:style-name="T14">八、法人登記證書</text:span><text:span text:style-name="T14">影本。</text:span></text:p>
          </table:table-cell>
          <table:table-cell table:style-name="Table1.A2" office:value-type="string">
            <text:p text:style-name="P1"><text:span text:style-name="T4">15日</text:span></text:p>
          </table:table-cell>
          <table:table-cell table:style-name="Table1.E2" office:value-type="string">
            <text:p text:style-name="P8"><text:span text:style-name="T4">一、法人處分財產、合建、自建案以完成登記之財產為限，未完成登記者，應先依法完成登記後再行提出申辦。</text:span></text:p>
            <text:p text:style-name="P8"><text:span text:style-name="T4">二、</text:span><text:span text:style-name="T12">除申請書(函)1 份、其餘各項為一式</text:span><text:span text:style-name="T12">5</text:span><text:span text:style-name="T12"> 份。</text:span></text:p>
          </table:table-cell>
        </table:table-row>
        <table:table-row table:style-name="Table1.7">
          <table:table-cell table:style-name="Table1.A2" office:value-type="string">
            <text:p text:style-name="P2">9</text:p>
          </table:table-cell>
          <table:table-cell table:style-name="Table1.A2" office:value-type="string">
            <text:p text:style-name="P8"><text:span text:style-name="T4">宗教財團法人申請</text:span><text:span text:style-name="Strong_20_Emphasis"><text:span text:style-name="T16">變更財產（處分、合建、自建完成後）</text:span></text:span></text:p>
          </table:table-cell>
          <table:table-cell table:style-name="Table1.A2" office:value-type="string">
            <text:p text:style-name="P23"><text:span text:style-name="T14">一、</text:span><text:span text:style-name="T14">申請書。</text:span></text:p>
            <text:p text:style-name="P23"><text:span text:style-name="T14">二、相</text:span><text:span text:style-name="T14">關</text:span><text:span text:style-name="T14">之董事</text:span><text:span text:style-name="T14">會</text:span><text:span text:style-name="T14">會</text:span><text:span text:style-name="T14">議紀錄(應填註</text:span><text:span text:style-name="Strong_20_Emphasis"><text:span text:style-name="T6">法人</text:span></text:span><text:span text:style-name="T14">名稱加蓋</text:span><text:span text:style-name="Strong_20_Emphasis"><text:span text:style-name="T6">法人</text:span></text:span><text:span text:style-name="T14">圖記</text:span><text:span text:style-name="T14">、</text:span><text:span text:style-name="T4">主席及紀錄</text:span><text:span text:style-name="T4">簽章</text:span><text:span text:style-name="T14">)。</text:span></text:p>
            <text:p text:style-name="P23"><text:span text:style-name="T14">三、</text:span><text:span text:style-name="T14">捐助暨組織章程影本(須蓋有</text:span><text:span text:style-name="T14">主管機關</text:span><text:span text:style-name="T14">印信)。</text:span></text:p>
            <text:p text:style-name="P28"><text:span text:style-name="T8">四、增加（減少）財產清冊</text:span><text:span text:style-name="T3"> (須由造報人簽章、填註造報日期並加蓋法人圖記)。</text:span></text:p>
            <text:p text:style-name="P28"><text:span text:style-name="T8">五、原有財產清冊影本</text:span><text:span text:style-name="T8">(須蓋有</text:span><text:span text:style-name="T8">主管機關</text:span><text:span text:style-name="T8">印信)</text:span><text:span text:style-name="T3">。</text:span></text:p>
            <text:p text:style-name="P28"><text:span text:style-name="T8">六、處分財產清冊影本</text:span><text:span text:style-name="T8">(須蓋有</text:span><text:span text:style-name="T8">主管機關</text:span><text:span text:style-name="T8">印信)</text:span><text:span text:style-name="T3">。</text:span></text:p>
            <text:p text:style-name="P28"><text:span text:style-name="T3">七、現有</text:span><text:span text:style-name="T8">（變更後）財產清冊</text:span><text:span text:style-name="T3"> (須由造報人簽章、填註造報日期並加蓋法人圖記)。</text:span></text:p>
            <text:p text:style-name="P28"><text:span text:style-name="T8">八、</text:span><text:span text:style-name="T3">現有</text:span><text:span text:style-name="T8">（變更後）財產權狀影本。</text:span></text:p>
            <text:p text:style-name="P23"><text:span text:style-name="T14">九、法人登記證書</text:span><text:span text:style-name="T14">影本。</text:span></text:p>
          </table:table-cell>
          <table:table-cell table:style-name="Table1.A2" office:value-type="string">
            <text:p text:style-name="P1"><text:span text:style-name="T4">15日</text:span></text:p>
          </table:table-cell>
          <table:table-cell table:style-name="Table1.E2" office:value-type="string">
            <text:p text:style-name="P23"><text:span text:style-name="T4">一、申辦變更財產許可，係以業經主管機關同意處分、合建、自建完成後，財產有增減情況者為限。</text:span></text:p>
            <text:p text:style-name="P8"><text:span text:style-name="T4">二、財產變更後法人財產總額有增減者，須向所屬地方法院聲辦財產總額變更登記。</text:span></text:p>
            <text:p text:style-name="P8"><text:span text:style-name="T4">三、</text:span><text:span text:style-name="T12">除申請書(函)1 份、其餘各項為一式</text:span><text:span text:style-name="T12">5</text:span><text:span text:style-name="T12"> 份。</text:span></text:p>
          </table:table-cell>
        </table:table-row>
        <table:table-row table:style-name="Table1.14">
          <table:table-cell table:style-name="Table1.A2" office:value-type="string">
            <text:p text:style-name="P6">10</text:p>
          </table:table-cell>
          <table:table-cell table:style-name="Table1.A2" office:value-type="string">
            <text:p text:style-name="P11"><text:span text:style-name="T4">宗教財團法人申請財</text:span><text:span text:style-name="Strong_20_Emphasis"><text:span text:style-name="T16">產減少(專指土地被徵收)</text:span></text:span></text:p>
          </table:table-cell>
          <table:table-cell table:style-name="Table1.A2" office:value-type="string">
            <text:p text:style-name="P29"><text:span text:style-name="T3">一、</text:span><text:span text:style-name="T3">申請書</text:span><text:span text:style-name="T3">(函)</text:span><text:span text:style-name="T3">。</text:span></text:p>
            <text:p text:style-name="P24"><text:span text:style-name="T4">二、相關之董事會</text:span><text:span text:style-name="T4">會議紀錄</text:span><text:span text:style-name="T14">(應填註</text:span><text:span text:style-name="Strong_20_Emphasis"><text:span text:style-name="T6">法人</text:span></text:span><text:span text:style-name="T14">名稱加蓋</text:span><text:span text:style-name="Strong_20_Emphasis"><text:span text:style-name="T6">法人</text:span></text:span><text:span text:style-name="T14">圖記</text:span><text:span text:style-name="T14">、</text:span><text:span text:style-name="T4">主席及紀錄</text:span><text:span text:style-name="T4">簽章</text:span><text:span text:style-name="T14">)。</text:span></text:p>
            <text:p text:style-name="P29"><text:span text:style-name="T3">三、</text:span><text:span text:style-name="T3">捐助暨組織章程影本(須蓋有</text:span><text:span text:style-name="T8">主管機關</text:span><text:span text:style-name="T3">印信)。</text:span></text:p>
            <text:p text:style-name="P29"><text:span text:style-name="T3">四、原有財產清冊影本</text:span><text:span text:style-name="T3">(須蓋有</text:span><text:span text:style-name="T8">主管機關</text:span><text:span text:style-name="T3">印信)。</text:span></text:p>
            <text:p text:style-name="P29"><text:span text:style-name="T3">五、減少財產清冊（</text:span><text:span text:style-name="T3">須由造報人簽章、填註造報日期並加蓋法人圖記）。</text:span></text:p>
            <text:p text:style-name="P29"><text:span text:style-name="T3">六、現有（減少後）財產清冊（</text:span><text:span text:style-name="T3">須由造報人簽章、填註造報日期並加蓋法人圖記）</text:span><text:span text:style-name="T3">。</text:span></text:p>
            <text:p text:style-name="P30">七、徵收補償費有關證明文件影本。</text:p>
            <text:p text:style-name="P29"><text:span text:style-name="T3">八、存款證明（徵收補償費存入銀行專戶之證明）</text:span><text:span text:style-name="T8">。</text:span></text:p>
            <text:p text:style-name="P29"><text:span text:style-name="T3">九、</text:span><text:span text:style-name="T3">法人登記證書影本。</text:span></text:p>
          </table:table-cell>
          <table:table-cell table:style-name="Table1.A2" office:value-type="string">
            <text:p text:style-name="P10"><text:span text:style-name="T4">15日</text:span></text:p>
          </table:table-cell>
          <table:table-cell table:style-name="Table1.E2" office:value-type="string">
            <text:p text:style-name="P21"><text:span text:style-name="T4">一、此處財產減少專指法人財產經地政機關徵收者。</text:span></text:p>
            <text:p text:style-name="P11"><text:span text:style-name="T4">二、財產減少後法人財產總額有減少者，須向所屬地方法院聲辦財產總額變更登記。</text:span></text:p>
            <text:p text:style-name="P11"><text:span text:style-name="T4">三、</text:span><text:span text:style-name="T12">除申請書(函)1 份、其餘各項為一式</text:span><text:span text:style-name="T12">5</text:span><text:span text:style-name="T12"> 份。</text:span></text:p>
          </table:table-cell>
        </table:table-row>
        <table:table-row table:style-name="Table1.15">
          <table:table-cell table:style-name="Table1.A2" office:value-type="string">
            <text:p text:style-name="P2">11</text:p>
          </table:table-cell>
          <table:table-cell table:style-name="Table1.A2" office:value-type="string">
            <text:p text:style-name="P4">宗教財團法人申請捐助暨組織章程修正</text:p>
          </table:table-cell>
          <table:table-cell table:style-name="Table1.A2" office:value-type="string">
            <text:p text:style-name="P20"><text:span text:style-name="T4">一、</text:span><text:span text:style-name="T4">申請書</text:span><text:span text:style-name="T4">(函)</text:span><text:span text:style-name="T4">。</text:span></text:p>
            <text:p text:style-name="P20"><text:span text:style-name="T4">二、</text:span><text:span text:style-name="T4">相關之董事會會議紀錄(議決章程條文修正案，</text:span><text:span text:style-name="T14">應填註</text:span><text:span text:style-name="Strong_20_Emphasis"><text:span text:style-name="T17">法人</text:span></text:span><text:span text:style-name="T14">名稱加蓋</text:span><text:span text:style-name="Strong_20_Emphasis"><text:span text:style-name="T17">法人</text:span></text:span><text:span text:style-name="T14">圖記</text:span><text:span text:style-name="T14">、</text:span><text:span text:style-name="T4">主席及紀錄</text:span><text:span text:style-name="T4">簽章</text:span><text:span text:style-name="T14">)。</text:span></text:p>
            <text:p text:style-name="P20"><text:span text:style-name="T4">三、</text:span><text:span text:style-name="T4">法院民事裁定、民事裁定確定證明書及條文修正對照表</text:span><text:span text:style-name="T4">。</text:span></text:p>
            <text:p text:style-name="P31"><text:span text:style-name="T3">四、修正</text:span><text:span text:style-name="T3">後捐助暨組織章程</text:span><text:span text:style-name="T3">（</text:span><text:span text:style-name="T3">請打字並應註明歷次法院裁定字號</text:span><text:span text:style-name="T3">）</text:span><text:span text:style-name="T3">。</text:span></text:p>
            <text:p text:style-name="P31"><text:span text:style-name="T3">五、</text:span><text:span text:style-name="T3">原捐助暨組織章程影本(須蓋有</text:span><text:span text:style-name="T8">主管機關</text:span><text:span text:style-name="T3">印信)。</text:span></text:p>
            <text:p text:style-name="P31"><text:span text:style-name="T3">六、</text:span><text:span text:style-name="T3">法人登記證書影本。</text:span></text:p>
          </table:table-cell>
          <table:table-cell table:style-name="Table1.A2" office:value-type="string">
            <text:p text:style-name="P1"><text:span text:style-name="T4">15日</text:span></text:p>
          </table:table-cell>
          <table:table-cell table:style-name="Table1.E2" office:value-type="string">
            <text:p text:style-name="P8"><text:span text:style-name="T4">一、除法人主事務所變更及財產總額變動致章程需修正時，逕送主管機關備查毋須先向法院聲請裁定外，餘均須先向所屬地方法院民事庭聲請裁定。</text:span></text:p>
            <text:p text:style-name="P8"><text:span text:style-name="T4">二、除</text:span><text:span text:style-name="T12">申請書(函)1 份、其餘各項為一式</text:span><text:span text:style-name="T12">5</text:span><text:span text:style-name="T12"> 份</text:span><text:span text:style-name="T12">，另</text:span><text:span text:style-name="T4">法院民事裁定、民事裁定確定證明書及條文修正對照表正本</text:span><text:span text:style-name="T4">一</text:span><text:span text:style-name="T4">份</text:span><text:span text:style-name="T4">、</text:span><text:span text:style-name="T4">影本五份</text:span><text:span text:style-name="T4">。</text:span></text:p>
          </table:table-cell>
        </table:table-row>
        <table:table-row table:style-name="Table1.16">
          <table:table-cell table:style-name="Table1.A7" office:value-type="string">
            <text:p text:style-name="P3"/>
          </table:table-cell>
          <table:table-cell table:style-name="Table1.A7" office:value-type="string">
            <text:p text:style-name="P5"/>
          </table:table-cell>
          <table:table-cell table:style-name="Table1.A7" office:value-type="string">
            <text:p text:style-name="P16"/>
          </table:table-cell>
          <table:table-cell table:style-name="Table1.A7" office:value-type="string">
            <text:p text:style-name="P3"/>
          </table:table-cell>
          <table:table-cell table:style-name="Table1.A7" office:value-type="string">
            <text:p text:style-name="P5"/>
          </table:table-cell>
        </table:table-row>
        <table:table-row table:style-name="Table1.17">
          <table:table-cell table:style-name="Table1.A5" office:value-type="string">
            <text:p text:style-name="P2">12</text:p>
          </table:table-cell>
          <table:table-cell table:style-name="Table1.A5" office:value-type="string">
            <text:p text:style-name="P8"><text:a xlink:type="simple" xlink:href="http://religion.moi.gov.tw/WEBCTRL/upload/20081231018300.doc" office:target-frame-name="_blank" xlink:show="new" text:style-name="Internet_20_link" text:visited-style-name="Visited_20_Internet_20_Link"><text:span text:style-name="Internet_20_link"><text:span text:style-name="T22">申請非都市土地變更編定作為宗教使用</text:span></text:span></text:a></text:p>
          </table:table-cell>
          <table:table-cell table:style-name="Table1.A5" office:value-type="string">
            <text:p text:style-name="P14"><text:span text:style-name="T10">一、宗教事業計畫申請書。</text:span></text:p>
            <text:p text:style-name="P14"><text:span text:style-name="T10">二、興辦事業計畫書。</text:span></text:p>
            <text:p text:style-name="P14"><text:span text:style-name="T10">三、土地登記（簿）謄本。（以最近三個月內核發者為限）。</text:span></text:p>
            <text:p text:style-name="P14"><text:span text:style-name="T10">四、地籍圖謄本。〈以最近三個月內核發者為限及申請使用範圍並應著色標明〉。</text:span></text:p>
            <text:p text:style-name="P14"><text:span text:style-name="T10">五、計畫用地配置圖〈不得小於一千二百分之一〉及位置圖〈不得小於五千分之一〉。</text:span></text:p>
            <text:p text:style-name="P14"><text:span text:style-name="T10">六、土地所有權人之土地捐贈書（應載明「於核准變更編定後，願無條件捐贈」）（含印鑑證明）或土地使用同意書（含印鑑證明）或土地買賣契約書或</text:span><text:span text:style-name="T18">國有非公用土地同意申請函</text:span><text:span text:style-name="T10">或依土地登記規則第一○四條完成註記之土地登記（簿）謄本。</text:span></text:p>
            <text:p text:style-name="P14"><text:span text:style-name="T10">七、現況測量圖（土木（營業內容有測量項目）或測量技師簽證）、及以現況測量圖為底圖，規劃預計開發之內容圖（圖例需著色標明）。</text:span></text:p>
            <text:p text:style-name="P14"><text:span text:style-name="T18">八、</text:span><text:span text:style-name="T10">寺廟登記表或補辦寺廟登記表（限於募建寺廟）及報備有案之組織章程影本。（新建寺廟不須檢附）</text:span></text:p>
            <text:p text:style-name="P14"><text:span text:style-name="T18">九、董事會議紀錄與捐助章程影本及法人登記證書影本。</text:span></text:p>
            <text:p text:style-name="P14"><text:span text:style-name="T18">十、建築線指示圖。</text:span></text:p>
            <text:p text:style-name="P14"><text:span text:style-name="T18">十一、如屬山坡地範圍，需附坡度計算</text:span><text:span text:style-name="T10">（土木（營業內容有測量項目）或測量技師簽證）</text:span><text:span text:style-name="T18">。</text:span></text:p>
            <text:p text:style-name="P14"><text:span text:style-name="T18">十二、</text:span><text:span text:style-name="T10">農地變更使用說明書。</text:span></text:p>
          </table:table-cell>
          <table:table-cell table:style-name="Table1.A5" office:value-type="string">
            <text:p text:style-name="P2">3個月</text:p>
          </table:table-cell>
          <table:table-cell table:style-name="Table1.E5" office:value-type="string">
            <text:p text:style-name="P8"><text:span text:style-name="T10">一、興辦事業計畫書內容應包含（１）計畫緣起（２）計畫目的（３）地理位置、範圍及環境現況（４）土地使用規劃（５）宗教事業規劃。於首頁檢附「非都市土地變更編定執行要點」第四點規定審查項目（共三十八項）。</text:span><text:span text:style-name="T18">如屬山坡地範圍，需再加列水土保持檢討及需承諾對水土保持之加強管理及維護，並依「宗教團體申請免受山坡地開發建築面積不得少於十公頃限制案審查原則」規定辦理</text:span><text:span text:style-name="T10">。</text:span></text:p>
            <text:p text:style-name="P8"><text:span text:style-name="T10">二、</text:span><text:span text:style-name="T18">本申請案檢附之書件各14份。</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華康新特明體" svg:font-family="華康新特明體, 新細明體" style:font-family-generic="modern"/>
    <style:font-face style:name="DFKaiShu-SB-Estd-BF" svg:font-family="DFKaiShu-SB-Estd-BF, SimSun" style:font-family-generic="roman"/>
    <style:font-face style:name="標楷體" svg:font-family="標楷體, DFKai-SB"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DFKai-SB" style:font-family-generic="script" fo:font-size="14pt" style:font-name-asian="標楷體" style:font-family-asian="標楷體, DFKai-SB" style:font-family-generic-asian="script" style:font-size-asian="14pt" style:font-size-complex="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2354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z-Top_20_of_20_Form" style:display-name="z-Top of Form" style:family="paragraph" style:parent-style-name="Standard" style:next-style-name="Standard">
      <style:paragraph-properties fo:text-align="center" style:justify-single-word="false" fo:orphans="2" fo:widows="2" fo:padding-left="0in" fo:padding-right="0in" fo:padding-top="0in" fo:padding-bottom="0.0138in"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in" fo:padding-right="0in" fo:padding-top="0.0138in" fo:padding-bottom="0in"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Default" style:family="paragraph">
      <style:paragraph-properties fo:orphans="0" fo:widows="0" style:text-autospace="none"/>
      <style:text-properties fo:color="#000000" style:font-name="華康新特明體" fo:font-family="華康新特明體, 新細明體" style:font-family-generic="modern" fo:font-size="12pt" fo:language="en" fo:country="US" style:font-name-asian="華康新特明體" style:font-family-asian="華康新特明體, 新細明體" style:font-family-generic-asian="modern" style:font-size-asian="12pt" style:language-asian="zh" style:country-asian="TW" style:font-name-complex="華康新特明體" style:font-family-complex="華康新特明體, 新細明體" style:font-family-generic-complex="modern" style:font-size-complex="12pt" style:language-complex="ar" style:country-complex="SA"/>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5b2__ff08_一_ff09_" style:display-name="▲（一）" style:family="paragraph" style:parent-style-name="Standard">
      <style:paragraph-properties fo:margin-left="0.348in" fo:margin-right="0in" fo:text-align="justify" style:justify-single-word="false" fo:text-indent="-0.2091in" style:auto-text-indent="false"/>
      <style:text-properties fo:font-size="9pt" style:font-name-asian="細明體" style:font-family-asian="細明體, MingLiU" style:font-family-generic-asian="modern" style:font-size-asian="9pt" style:font-size-complex="12pt"/>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4" style:display-name=" 字元 字元4" style:family="text" style:parent-style-name="預設段落字型">
      <style:text-properties style:letter-kerning="true"/>
    </style:style>
    <style:style style:name="_20_字元_20_字元3" style:display-name=" 字元 字元3" style:family="text" style:parent-style-name="預設段落字型">
      <style:text-properties style:letter-kerning="true"/>
    </style:style>
    <style:style style:name="_20_字元_20_字元2" style:display-name=" 字元 字元2"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1" style:display-name=" 字元 字元1"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_20_字元_20_字元" style:display-name=" 字元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necessary" style:family="text" style:parent-style-name="預設段落字型"/>
    <style:style style:name="Internet_20_link" style:display-name="Internet link" style:family="text" style:parent-style-name="預設段落字型">
      <style:text-properties fo:color="#0066cc" style:text-line-through-style="none" style:text-line-through-type="none" fo:font-size="8.5pt" style:text-underline-style="none" style:font-size-asian="8.5pt" style:font-size-complex="8.5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祭祀公業法人及神明會申報應備文件及注意事項表</dc:title>
    <meta:initial-creator>Your User Name</meta:initial-creator>
    <meta:creation-date>2013-08-12T06:44:00</meta:creation-date>
    <dc:creator>user_2</dc:creator>
    <dc:date>2013-08-12T06:44:00</dc:date>
    <meta:print-date>2013-03-21T11:55:00</meta:print-date>
    <meta:editing-cycles>2</meta:editing-cycles>
    <meta:document-statistic meta:table-count="1" meta:image-count="0" meta:object-count="0" meta:page-count="1" meta:paragraph-count="166" meta:word-count="3635" meta:character-count="3689" meta:non-whitespace-character-count="3657"/>
    <meta:generator>LibreOffice/4.4.5.2$Linux_X86_64 LibreOffice_project/a22f674fd25a3b6f45bdebf25400ed2adff0ff99</meta:generator>
  </office:meta>
</office:document-meta>
</file>