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新特明體" svg:font-family="華康新特明體, 新細明體" style:font-family-generic="roma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10.7132in" fo:margin-left="-0.0785in" style:page-number="auto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4.725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1.9688in"/>
    </style:style>
    <style:style style:name="Table1.1" style:family="table-row">
      <style:table-row-properties style:min-row-height="0.496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490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1.1667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1.9556in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letter-kerning="true" style:font-name-asian="標楷體" style:font-name-complex="細明體" style:font-size-complex="12pt"/>
    </style:style>
    <style:style style:name="P5" style:family="paragraph" style:parent-style-name="Standard">
      <style:paragraph-properties style:line-height-at-least="0.1917in" fo:text-align="justify" style:justify-single-word="false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 style:font-size-complex="12pt"/>
    </style:style>
    <style:style style:name="P7" style:family="paragraph" style:parent-style-name="Standard">
      <style:paragraph-properties style:line-height-at-least="0.2354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8" style:family="paragraph" style:parent-style-name="Standard">
      <style:paragraph-properties style:line-height-at-least="0.1917in" fo:text-align="justify" style:justify-single-word="false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letter-kerning="true" style:font-name-asian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2354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2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細明體" style:font-size-complex="12pt"/>
    </style:style>
    <style:style style:name="T5" style:family="text">
      <style:text-properties style:font-name="標楷體" style:letter-kerning="true" style:font-name-asian="標楷體" style:font-name-complex="細明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style:font-name-complex="細明體"/>
    </style:style>
    <style:style style:name="T9" style:family="text">
      <style:text-properties fo:color="#000000" style:font-name="標楷體" style:font-name-asian="標楷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Standard"><text:span text:style-name="T2"><text:s text:c="19"/>祭祀公業法人及神明會申報應備文件及注意事項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申請類別</text:p>
          </table:table-cell>
          <table:table-cell table:style-name="Table1.A2" office:value-type="string">
            <text:p text:style-name="P2">法令依據</text:p>
          </table:table-cell>
          <table:table-cell table:style-name="Table1.A2" office:value-type="string">
            <text:p text:style-name="P2">申請人</text:p>
          </table:table-cell>
          <table:table-cell table:style-name="Table1.A2" office:value-type="string">
            <text:p text:style-name="P2">應備文件及注意事項</text:p>
          </table:table-cell>
          <table:table-cell table:style-name="Table1.A2" office:value-type="string">
            <text:p text:style-name="P2">受理機關</text:p>
          </table:table-cell>
          <table:table-cell table:style-name="Table1.F2" office:value-type="string">
            <text:p text:style-name="P2">處理期間</text:p>
          </table:table-cell>
        </table:table-row>
        <table:table-row table:style-name="Table1.3">
          <table:table-cell table:style-name="Table1.A3" office:value-type="string">
            <text:p text:style-name="P3">祭祀公業法人</text:p>
          </table:table-cell>
          <table:table-cell table:style-name="Table1.A3" office:value-type="string">
            <text:p text:style-name="P3">祭祀公業第21條、第25條</text:p>
          </table:table-cell>
          <table:table-cell table:style-name="Table1.A3" office:value-type="string">
            <text:p text:style-name="P3">管理人</text:p>
          </table:table-cell>
          <table:table-cell table:style-name="Table1.A3" office:value-type="string">
            <text:p text:style-name="P5">一、派下現員過半數之同意書。</text:p>
            <text:p text:style-name="P5">二、沿革。</text:p>
            <text:p text:style-name="P5">三、章程。</text:p>
            <text:p text:style-name="P5">四、載明主事務所所在地之文件；設有分事務所者，亦同。</text:p>
            <text:p text:style-name="P5">五、管理人備查公文影本；申報前已有管理人者，並附管理</text:p>
            <text:p text:style-name="P8"><text:span text:style-name="T7"><text:s text:c="4"/></text:span><text:span text:style-name="T8">人名冊。</text:span></text:p>
            <text:p text:style-name="P5">六、監察人備查公文影本；申報前已有監察人者，並附監察</text:p>
            <text:p text:style-name="P8"><text:span text:style-name="T7"><text:s text:c="4"/></text:span><text:span text:style-name="T8">人名冊；無監察人者，免附。</text:span></text:p>
            <text:p text:style-name="P5">七、派下全員證明書。</text:p>
            <text:p text:style-name="P6">八、祭祀公業法人圖記及管理人印鑑。</text:p>
            <text:p text:style-name="P6">備註：</text:p>
            <text:p text:style-name="P6">1.章程須符合祭祀公業條例第24條規定。</text:p>
            <text:p text:style-name="P10"><text:span text:style-name="T4">2.主事務所需檢附房屋所有權人出具之無償借用同意書或房 </text:span></text:p>
            <text:p text:style-name="P9"><text:span text:style-name="T7"><text:s text:c="2"/></text:span><text:span text:style-name="T8">屋所有權狀影本或房屋稅籍證明或房屋租賃契約書影本，擇</text:span></text:p>
            <text:p text:style-name="P9"><text:span text:style-name="T7"><text:s text:c="2"/></text:span><text:span text:style-name="T8">一檢附。</text:span></text:p>
            <text:p text:style-name="P12"><text:span text:style-name="T4">3.應備文件範例可至本局網頁→便民服務→書表下載→祭祀公業及神明會→申請登記為祭祀公業法人相關文書表件</text:span><text:span text:style-name="T9">。</text:span></text:p>
          </table:table-cell>
          <table:table-cell table:style-name="Table1.A3" office:value-type="string">
            <text:p text:style-name="P3">民政局</text:p>
          </table:table-cell>
          <table:table-cell table:style-name="Table1.F3" office:value-type="string">
            <text:p text:style-name="P10"><text:span text:style-name="T3">依行政程序法第51條規定為二個月。</text:span><text:span text:style-name="T4">行政機關未能於所定期間內處理終結者，得於原處理期間之限度內延長之，但以一次為限。</text:span></text:p>
          </table:table-cell>
        </table:table-row>
        <table:table-row table:style-name="Table1.4">
          <table:table-cell table:style-name="Table1.A3" office:value-type="string">
            <text:p text:style-name="P1">神明會申報</text:p>
          </table:table-cell>
          <table:table-cell table:style-name="Table1.A3" office:value-type="string">
            <text:p text:style-name="P1">地結清理條例第19條、第26條</text:p>
          </table:table-cell>
          <table:table-cell table:style-name="Table1.A3" office:value-type="string">
            <text:p text:style-name="Standard"><text:span text:style-name="T3">管理人或</text:span><text:span text:style-name="T4">三分之一以上會員或信徒推舉之代表人</text:span></text:p>
          </table:table-cell>
          <table:table-cell table:style-name="Table1.A3" office:value-type="string">
            <text:p text:style-name="P7">一、推舉書。</text:p>
            <text:p text:style-name="P7">一、申報書。</text:p>
            <text:p text:style-name="P7">二、神明會沿革及原始規約。無原始規約者，得以該神明會成</text:p>
            <text:p text:style-name="P11"><text:span text:style-name="T6"><text:s text:c="5"/></text:span><text:span text:style-name="T4">立時組織成員或出資證明代替。</text:span></text:p>
            <text:p text:style-name="P7">三、現會員或信徒名冊、會員或信徒系統表及會員或信徒全部</text:p>
            <text:p text:style-name="P11"><text:span text:style-name="T6"><text:s text:c="5"/></text:span><text:span text:style-name="T4">戶籍謄本。</text:span></text:p>
            <text:p text:style-name="P7">四、土地登記謄本及土地清冊。</text:p>
            <text:p text:style-name="P4">五、其他有關文件。</text:p>
            <text:p text:style-name="P4">備註：</text:p>
            <text:p text:style-name="P10"><text:span text:style-name="T4">應備文件範例可至本局網頁→便民服務→書表下載→祭祀公業及神明會→神明會申報應備表件及格式</text:span><text:span text:style-name="T9">。</text:span></text:p>
          </table:table-cell>
          <table:table-cell table:style-name="Table1.A3" office:value-type="string">
            <text:p text:style-name="P1">民政局</text:p>
          </table:table-cell>
          <table:table-cell table:style-name="Table1.F3" office:value-type="string">
            <text:p text:style-name="Standard"><text:span text:style-name="T3">依行政程序法第51條規定為二個月。</text:span><text:span text:style-name="T4">行政機關未能於所定期間內處理終結者，得於原處理期間之限度內延長之，但以一次為限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華康新特明體" svg:font-family="華康新特明體, 新細明體" style:font-family-generic="roma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style:line-height-at-least="0.2354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" style:family="paragraph">
      <style:paragraph-properties fo:orphans="0" fo:widows="0" style:text-autospace="none"/>
      <style:text-properties fo:color="#000000" style:font-name="華康新特明體" fo:font-family="華康新特明體, 新細明體" style:font-family-generic="roman" fo:font-size="12pt" fo:language="en" fo:country="US" style:font-name-asian="華康新特明體" style:font-family-asian="華康新特明體, 新細明體" style:font-family-generic-asian="roman" style:font-size-asian="12pt" style:language-asian="zh" style:country-asian="TW" style:font-name-complex="華康新特明體" style:font-family-complex="華康新特明體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z-表單的頂端_20_字元" style:display-name="z-表單的頂端 字元" style:family="text" style:parent-style-name="預設段落字型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預設段落字型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necessary" style:family="text" style:parent-style-name="預設段落字型"/>
    <style:style style:name="Internet_20_link" style:display-name="Internet link" style:family="text" style:parent-style-name="預設段落字型">
      <style:text-properties fo:color="#0066cc" style:text-line-through-style="none" style:text-line-through-type="none" fo:font-size="8.5pt" style:text-underline-style="none" style:font-size-asian="8.5pt" style:font-size-complex="8.5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5516in" fo:margin-right="0.5516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祭祀公業法人及神明會申報應備文件及注意事項表</dc:title>
    <meta:initial-creator>Your User Name</meta:initial-creator>
    <meta:creation-date>2015-10-01T10:36:00</meta:creation-date>
    <dc:creator>Your User Name</dc:creator>
    <dc:date>2015-10-01T10:36:00</dc:date>
    <meta:print-date>2013-03-21T11:55:00</meta:print-date>
    <meta:editing-cycles>3</meta:editing-cycles>
    <meta:editing-duration>PT1M</meta:editing-duration>
    <meta:document-statistic meta:table-count="1" meta:image-count="0" meta:object-count="0" meta:page-count="1" meta:paragraph-count="43" meta:word-count="657" meta:character-count="709" meta:non-whitespace-character-count="667"/>
    <meta:generator>LibreOffice/4.4.5.2$Linux_X86_64 LibreOffice_project/a22f674fd25a3b6f45bdebf25400ed2adff0ff99</meta:generator>
  </office:meta>
</office:document-meta>
</file>