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811cm" fo:text-align="start" style:justify-single-word="fals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14pt" officeooo:rsid="003b99bd" officeooo:paragraph-rsid="00b7c63f" style:font-name-asian="標楷體" style:font-size-asian="14pt" style:font-size-complex="14pt"/>
    </style:style>
    <style:style style:name="P2" style:family="paragraph" style:parent-style-name="Standard_20__28_user_29_" style:master-page-name="">
      <loext:graphic-properties draw:fill="none"/>
      <style:paragraph-properties fo:margin-left="0.3cm" fo:margin-right="0cm" style:line-height-at-least="0.811cm" fo:text-align="start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20pt" officeooo:rsid="00b7c63f" officeooo:paragraph-rsid="00b7c63f" style:font-name-asian="標楷體" style:font-size-asian="20pt" style:font-size-complex="20pt" fo:hyphenate="false" fo:hyphenation-remain-char-count="2" fo:hyphenation-push-char-count="2"/>
    </style:style>
    <style:style style:name="P3" style:family="paragraph" style:parent-style-name="Standard_20__28_user_29_">
      <loext:graphic-properties draw:fill="none"/>
      <style:paragraph-properties fo:margin-left="0.3cm" fo:margin-right="0cm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14pt" officeooo:rsid="00b7c63f" officeooo:paragraph-rsid="00b7c63f" style:font-name-asian="標楷體" style:font-size-asian="14pt" style:font-size-complex="14pt" fo:hyphenate="false" fo:hyphenation-remain-char-count="2" fo:hyphenation-push-char-count="2"/>
    </style:style>
    <style:style style:name="P4" style:family="paragraph" style:parent-style-name="Standard_20__28_user_29_">
      <loext:graphic-properties draw:fill="none"/>
      <style:paragraph-properties fo:margin-left="0.3cm" fo:margin-right="0cm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14pt" officeooo:rsid="003cecda" officeooo:paragraph-rsid="00b89e1b" style:font-name-asian="標楷體" style:font-size-asian="14pt" style:font-size-complex="14pt" fo:hyphenate="false" fo:hyphenation-remain-char-count="2" fo:hyphenation-push-char-count="2"/>
    </style:style>
    <style:style style:name="P5" style:family="paragraph" style:parent-style-name="Standard_20__28_user_29_">
      <loext:graphic-properties draw:fill="none"/>
      <style:paragraph-properties fo:margin-left="0.3cm" fo:margin-right="0cm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14pt" officeooo:rsid="003b99bd" officeooo:paragraph-rsid="00b89e1b" style:font-name-asian="標楷體" style:font-size-asian="14pt" style:font-size-complex="14pt" fo:hyphenate="false" fo:hyphenation-remain-char-count="2" fo:hyphenation-push-char-count="2"/>
    </style:style>
    <style:style style:name="P6" style:family="paragraph" style:parent-style-name="Standard_20__28_user_29_">
      <loext:graphic-properties draw:fill="none"/>
      <style:paragraph-properties fo:margin-left="0.3cm" fo:margin-right="0cm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3.501cm"/>
          <style:tab-stop style:position="3.713cm"/>
        </style:tab-stops>
      </style:paragraph-properties>
      <style:text-properties fo:font-size="14pt" officeooo:rsid="00b7c63f" officeooo:paragraph-rsid="00c00c66" style:font-name-asian="標楷體" style:font-size-asian="14pt" style:font-size-complex="14pt" fo:hyphenate="false" fo:hyphenation-remain-char-count="2" fo:hyphenation-push-char-count="2"/>
    </style:style>
    <style:style style:name="P7" style:family="paragraph" style:parent-style-name="Standard_20__28_user_29_" style:master-page-name="">
      <loext:graphic-properties draw:fill="none"/>
      <style:paragraph-properties fo:margin-left="0.3cm" fo:margin-right="0cm" fo:margin-top="0.25cm" fo:margin-bottom="0cm" loext:contextual-spacing="false" style:line-height-at-least="0.811cm" fo:text-align="start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20pt" officeooo:rsid="003b99bd" officeooo:paragraph-rsid="00b7c63f" style:font-name-asian="標楷體" style:font-size-asian="20pt" style:font-size-complex="20pt" fo:hyphenate="false" fo:hyphenation-remain-char-count="2" fo:hyphenation-push-char-count="2"/>
    </style:style>
    <style:style style:name="P8" style:family="paragraph" style:parent-style-name="Standard_20__28_user_29_">
      <loext:graphic-properties draw:fill="none"/>
      <style:paragraph-properties fo:margin-left="0.3cm" fo:margin-right="0cm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3.501cm"/>
          <style:tab-stop style:position="3.713cm"/>
        </style:tab-stops>
      </style:paragraph-properties>
      <style:text-properties fo:color="#000000" style:font-name="Times New Roman" fo:font-size="14pt" fo:language="en" fo:country="US" officeooo:rsid="003b99bd" officeooo:paragraph-rsid="00b7c63f" style:letter-kerning="true" style:font-name-asian="標楷體" style:font-size-asian="14pt" style:language-asian="zh" style:country-asian="TW" style:font-name-complex="Times New Roman3" style:font-size-complex="14pt" style:language-complex="ar" style:country-complex="SA" fo:hyphenate="false" fo:hyphenation-remain-char-count="2" fo:hyphenation-push-char-count="2"/>
    </style:style>
    <style:style style:name="P9" style:family="paragraph" style:parent-style-name="Standard_20__28_user_29_">
      <loext:graphic-properties draw:fill="none"/>
      <style:paragraph-properties fo:margin-left="0.3cm" fo:margin-right="0cm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14pt" officeooo:rsid="00b7c63f" officeooo:paragraph-rsid="00b7c63f" style:font-name-asian="標楷體" style:font-size-asian="14pt" style:font-size-complex="14pt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.3cm" fo:margin-right="0cm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14pt" officeooo:rsid="003b99bd" officeooo:paragraph-rsid="00b7c63f" style:font-name-asian="標楷體" style:font-size-asian="14pt" style:font-size-complex="14pt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.3cm" fo:margin-right="0cm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3.501cm"/>
          <style:tab-stop style:position="3.713cm"/>
        </style:tab-stops>
      </style:paragraph-properties>
      <style:text-properties fo:font-size="14pt" officeooo:rsid="00b7c63f" officeooo:paragraph-rsid="00b89e1b" style:font-name-asian="標楷體" style:font-size-asian="14pt" style:font-size-complex="14pt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.3cm" fo:margin-right="0cm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3.501cm"/>
          <style:tab-stop style:position="3.713cm"/>
        </style:tab-stops>
      </style:paragraph-properties>
      <style:text-properties fo:font-size="14pt" officeooo:rsid="00b7c63f" officeooo:paragraph-rsid="00c00c66" style:font-name-asian="標楷體" style:font-size-asian="14pt" style:font-size-complex="14pt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.3cm" fo:margin-right="0cm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3.501cm"/>
          <style:tab-stop style:position="3.713cm"/>
        </style:tab-stops>
      </style:paragraph-properties>
      <style:text-properties fo:font-size="14pt" officeooo:rsid="00b7c63f" officeooo:paragraph-rsid="00c11542" style:font-name-asian="標楷體" style:font-size-asian="14pt" style:font-size-complex="14pt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.3cm" fo:margin-right="0.25cm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20pt" officeooo:rsid="00b7c63f" officeooo:paragraph-rsid="00b7c63f" style:font-name-asian="標楷體" style:font-size-asian="20pt" style:font-size-complex="20pt" fo:hyphenate="false" fo:hyphenation-remain-char-count="2" fo:hyphenation-push-char-count="2"/>
    </style:style>
    <style:style style:name="P15" style:family="paragraph" style:parent-style-name="Standard_20__28_user_29_" style:master-page-name="">
      <loext:graphic-properties draw:fill="none"/>
      <style:paragraph-properties fo:margin-left="0.3cm" fo:margin-right="0.25cm" fo:margin-top="0cm" fo:margin-bottom="0.25cm" loext:contextual-spacing="false" style:line-height-at-least="0.811cm" fo:text-align="start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20pt" officeooo:rsid="00b7c63f" officeooo:paragraph-rsid="00b7c63f" style:font-name-asian="標楷體" style:font-size-asian="20pt" style:font-size-complex="20pt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.3cm" fo:margin-right="0.25cm" fo:margin-top="0cm" fo:margin-bottom="0.25cm" loext:contextual-spacing="false" style:line-height-at-least="0.811cm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20pt" officeooo:rsid="00b7c63f" officeooo:paragraph-rsid="00b7c63f" style:font-name-asian="標楷體" style:font-size-asian="20pt" style:font-size-complex="20pt" fo:hyphenate="false" fo:hyphenation-remain-char-count="2" fo:hyphenation-push-char-count="2"/>
    </style:style>
    <style:style style:name="P17" style:family="paragraph" style:parent-style-name="Standard_20__28_user_29_" style:master-page-name="">
      <loext:graphic-properties draw:fill="none"/>
      <style:paragraph-properties fo:margin-left="0.3cm" fo:margin-right="0.25cm" style:line-height-at-least="0.811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page">
        <style:tab-stops>
          <style:tab-stop style:position="3.501cm"/>
          <style:tab-stop style:position="3.713cm"/>
        </style:tab-stops>
      </style:paragraph-properties>
      <style:text-properties fo:color="#000000" style:font-name="標楷體" fo:font-size="14pt" officeooo:rsid="00b7c63f" officeooo:paragraph-rsid="00b7c63f" style:font-name-asian="標楷體" style:font-size-asian="14pt" style:font-size-complex="14pt" fo:hyphenate="false" fo:hyphenation-remain-char-count="2" fo:hyphenation-push-char-count="2"/>
    </style:style>
    <style:style style:name="P18" style:family="paragraph" style:parent-style-name="Text_20_body_20__28_user_29_">
      <style:paragraph-properties fo:margin-left="-0.212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.011cm"/>
          <style:tab-stop style:position="2.328cm"/>
          <style:tab-stop style:position="2.646cm"/>
          <style:tab-stop style:position="2.963cm"/>
        </style:tab-stops>
      </style:paragraph-properties>
      <style:text-properties fo:color="#000000" style:font-name="Times New Roman" fo:font-size="14pt" fo:language="en" fo:country="US" officeooo:rsid="003eb122" officeooo:paragraph-rsid="00b8a273" style:letter-kerning="true" style:font-name-asian="標楷體3" style:font-size-asian="14pt" style:language-asian="zh" style:country-asian="TW" style:font-name-complex="Times New Roman3" style:font-size-complex="14pt" style:language-complex="ar" style:country-complex="SA"/>
    </style:style>
    <style:style style:name="P19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cm" style:auto-text-indent="false" style:writing-mode="lr-tb">
        <style:tab-stops>
          <style:tab-stop style:position="2.011cm"/>
          <style:tab-stop style:position="2.328cm"/>
          <style:tab-stop style:position="2.646cm"/>
          <style:tab-stop style:position="2.963cm"/>
        </style:tab-stops>
      </style:paragraph-properties>
      <style:text-properties fo:color="#000000" style:font-name="Times New Roman" fo:font-size="14pt" fo:language="en" fo:country="US" officeooo:rsid="003eb122" officeooo:paragraph-rsid="00b8a273" style:letter-kerning="tru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20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cm" style:auto-text-indent="false" style:writing-mode="lr-tb">
        <style:tab-stops>
          <style:tab-stop style:position="2.011cm"/>
          <style:tab-stop style:position="2.328cm"/>
          <style:tab-stop style:position="2.646cm"/>
          <style:tab-stop style:position="2.963cm"/>
        </style:tab-stops>
      </style:paragraph-properties>
      <style:text-properties fo:color="#000000" style:font-name="Times New Roman" fo:font-size="14pt" fo:language="en" fo:country="US" officeooo:rsid="003eb122" officeooo:paragraph-rsid="00c07161" style:letter-kerning="tru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21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cm" style:auto-text-indent="false" style:writing-mode="lr-tb">
        <style:tab-stops>
          <style:tab-stop style:position="2.011cm"/>
          <style:tab-stop style:position="2.328cm"/>
          <style:tab-stop style:position="2.646cm"/>
          <style:tab-stop style:position="2.963cm"/>
        </style:tab-stops>
      </style:paragraph-properties>
      <style:text-properties fo:color="#000000" style:font-name="Times New Roman" fo:font-size="14pt" fo:language="en" fo:country="US" officeooo:rsid="003eb122" officeooo:paragraph-rsid="00b9fd86" style:letter-kerning="tru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22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cm" style:auto-text-indent="false" style:writing-mode="lr-tb">
        <style:tab-stops>
          <style:tab-stop style:position="2.117cm"/>
          <style:tab-stop style:position="2.328cm"/>
          <style:tab-stop style:position="2.646cm"/>
          <style:tab-stop style:position="2.963cm"/>
        </style:tab-stops>
      </style:paragraph-properties>
      <style:text-properties fo:color="#000000" style:font-name="Times New Roman" fo:font-size="14pt" fo:language="en" fo:country="US" officeooo:rsid="003eb122" officeooo:paragraph-rsid="00b9fd86" style:letter-kerning="tru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23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cm" style:auto-text-indent="false" style:writing-mode="lr-tb">
        <style:tab-stops>
          <style:tab-stop style:position="2.117cm"/>
          <style:tab-stop style:position="2.328cm"/>
          <style:tab-stop style:position="2.646cm"/>
          <style:tab-stop style:position="2.963cm"/>
        </style:tab-stops>
      </style:paragraph-properties>
      <style:text-properties fo:color="#000000" style:font-name="Times New Roman" fo:font-size="14pt" fo:language="en" fo:country="US" officeooo:rsid="003eb122" officeooo:paragraph-rsid="00ba717b" style:letter-kerning="tru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24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cm" style:auto-text-indent="false" style:writing-mode="lr-tb">
        <style:tab-stops>
          <style:tab-stop style:position="2.011cm"/>
          <style:tab-stop style:position="2.328cm"/>
          <style:tab-stop style:position="2.646cm"/>
          <style:tab-stop style:position="2.963cm"/>
        </style:tab-stops>
      </style:paragraph-properties>
      <style:text-properties fo:font-size="14pt" officeooo:rsid="003cecda" officeooo:paragraph-rsid="00b8a273" style:font-name-asian="標楷體" style:font-size-asian="14pt" style:font-size-complex="14pt"/>
    </style:style>
    <style:style style:name="P25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cm" style:auto-text-indent="false" style:writing-mode="lr-tb">
        <style:tab-stops>
          <style:tab-stop style:position="2.117cm"/>
          <style:tab-stop style:position="2.328cm"/>
          <style:tab-stop style:position="2.646cm"/>
          <style:tab-stop style:position="2.963cm"/>
        </style:tab-stops>
      </style:paragraph-properties>
      <style:text-properties fo:font-size="14pt" officeooo:rsid="003cecda" officeooo:paragraph-rsid="00ba717b" style:font-name-asian="標楷體" style:font-size-asian="14pt" style:font-size-complex="14pt"/>
    </style:style>
    <style:style style:name="P26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cm" style:auto-text-indent="false" style:writing-mode="lr-tb">
        <style:tab-stops>
          <style:tab-stop style:position="2.328cm"/>
          <style:tab-stop style:position="2.496cm"/>
          <style:tab-stop style:position="2.646cm"/>
        </style:tab-stops>
      </style:paragraph-properties>
      <style:text-properties fo:font-size="14pt" officeooo:rsid="003cecda" officeooo:paragraph-rsid="00bbd64c" style:font-name-asian="標楷體" style:font-size-asian="14pt" style:font-size-complex="14pt"/>
    </style:style>
    <style:style style:name="P27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cm" style:auto-text-indent="false" style:writing-mode="lr-tb">
        <style:tab-stops>
          <style:tab-stop style:position="0.654cm"/>
          <style:tab-stop style:position="2.328cm"/>
          <style:tab-stop style:position="2.496cm"/>
          <style:tab-stop style:position="2.646cm"/>
        </style:tab-stops>
      </style:paragraph-properties>
      <style:text-properties fo:font-size="14pt" officeooo:rsid="004061eb" officeooo:paragraph-rsid="00ba717b" style:font-name-asian="標楷體" style:font-size-asian="14pt" style:font-size-complex="14pt"/>
    </style:style>
    <style:style style:name="P28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cm" style:auto-text-indent="false" style:writing-mode="lr-tb">
        <style:tab-stops>
          <style:tab-stop style:position="2.328cm"/>
          <style:tab-stop style:position="2.496cm"/>
          <style:tab-stop style:position="2.646cm"/>
        </style:tab-stops>
      </style:paragraph-properties>
      <style:text-properties fo:font-size="14pt" officeooo:rsid="004061eb" officeooo:paragraph-rsid="00ba717b" style:font-name-asian="標楷體" style:font-size-asian="14pt" style:font-size-complex="14pt"/>
    </style:style>
    <style:style style:name="P29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cm" style:auto-text-indent="false" style:writing-mode="lr-tb">
        <style:tab-stops>
          <style:tab-stop style:position="2.328cm"/>
          <style:tab-stop style:position="2.496cm"/>
          <style:tab-stop style:position="2.646cm"/>
        </style:tab-stops>
      </style:paragraph-properties>
      <style:text-properties fo:font-size="14pt" officeooo:rsid="004061eb" officeooo:paragraph-rsid="00bbd64c" style:font-name-asian="標楷體" style:font-size-asian="14pt" style:font-size-complex="14pt"/>
    </style:style>
    <style:style style:name="P30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.988cm" style:auto-text-indent="false" style:writing-mode="lr-tb">
        <style:tab-stops>
          <style:tab-stop style:position="2.011cm"/>
          <style:tab-stop style:position="2.328cm"/>
          <style:tab-stop style:position="2.646cm"/>
        </style:tab-stops>
      </style:paragraph-properties>
      <style:text-properties fo:font-size="14pt" officeooo:rsid="003cecda" officeooo:paragraph-rsid="00b89e1b" style:font-name-asian="標楷體" style:font-size-asian="14pt" style:font-size-complex="14pt"/>
    </style:style>
    <style:style style:name="P31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.988cm" style:auto-text-indent="false" style:writing-mode="lr-tb">
        <style:tab-stops>
          <style:tab-stop style:position="2.011cm"/>
          <style:tab-stop style:position="2.328cm"/>
          <style:tab-stop style:position="2.646cm"/>
        </style:tab-stops>
      </style:paragraph-properties>
      <style:text-properties fo:font-size="14pt" officeooo:rsid="003cecda" officeooo:paragraph-rsid="00b8a273" style:font-name-asian="標楷體" style:font-size-asian="14pt" style:font-size-complex="14pt"/>
    </style:style>
    <style:style style:name="P32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.988cm" style:auto-text-indent="false" style:writing-mode="lr-tb">
        <style:tab-stops>
          <style:tab-stop style:position="2.328cm"/>
          <style:tab-stop style:position="2.496cm"/>
          <style:tab-stop style:position="2.646cm"/>
        </style:tab-stops>
      </style:paragraph-properties>
      <style:text-properties fo:font-size="14pt" officeooo:rsid="004061eb" officeooo:paragraph-rsid="00ba717b" style:font-name-asian="標楷體" style:font-size-asian="14pt" style:font-size-complex="14pt"/>
    </style:style>
    <style:style style:name="P33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.988cm" style:auto-text-indent="false" style:writing-mode="lr-tb">
        <style:tab-stops>
          <style:tab-stop style:position="2.328cm"/>
          <style:tab-stop style:position="2.496cm"/>
          <style:tab-stop style:position="2.646cm"/>
        </style:tab-stops>
      </style:paragraph-properties>
      <style:text-properties fo:font-size="14pt" officeooo:rsid="004061eb" officeooo:paragraph-rsid="00bd1f5a" style:font-name-asian="標楷體" style:font-size-asian="14pt" style:font-size-complex="14pt"/>
    </style:style>
    <style:style style:name="P34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.988cm" style:auto-text-indent="false" style:writing-mode="lr-tb">
        <style:tab-stops>
          <style:tab-stop style:position="2.328cm"/>
          <style:tab-stop style:position="2.496cm"/>
          <style:tab-stop style:position="2.646cm"/>
        </style:tab-stops>
      </style:paragraph-properties>
      <style:text-properties fo:font-size="14pt" officeooo:rsid="004061eb" officeooo:paragraph-rsid="00c07161" style:font-name-asian="標楷體" style:font-size-asian="14pt" style:font-size-complex="14pt"/>
    </style:style>
    <style:style style:name="P35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.988cm" style:auto-text-indent="false" style:writing-mode="lr-tb">
        <style:tab-stops>
          <style:tab-stop style:position="2.011cm"/>
          <style:tab-stop style:position="2.328cm"/>
          <style:tab-stop style:position="2.646cm"/>
        </style:tab-stops>
      </style:paragraph-properties>
      <style:text-properties fo:color="#000000" style:font-name="Times New Roman" fo:font-size="14pt" fo:language="en" fo:country="US" officeooo:rsid="003b99bd" officeooo:paragraph-rsid="00b89e1b" style:letter-kerning="tru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36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.988cm" style:auto-text-indent="false" style:writing-mode="lr-tb">
        <style:tab-stops>
          <style:tab-stop style:position="2.011cm"/>
          <style:tab-stop style:position="2.328cm"/>
          <style:tab-stop style:position="2.646cm"/>
        </style:tab-stops>
      </style:paragraph-properties>
      <style:text-properties fo:color="#000000" style:font-name="Times New Roman" fo:font-size="14pt" fo:language="en" fo:country="US" officeooo:rsid="003cecda" officeooo:paragraph-rsid="00b89e1b" style:letter-kerning="tru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37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.988cm" style:auto-text-indent="false" style:writing-mode="lr-tb">
        <style:tab-stops>
          <style:tab-stop style:position="2.011cm"/>
          <style:tab-stop style:position="2.328cm"/>
          <style:tab-stop style:position="2.646cm"/>
        </style:tab-stops>
      </style:paragraph-properties>
      <style:text-properties fo:color="#000000" style:font-name="Times New Roman" fo:font-size="14pt" fo:language="en" fo:country="US" officeooo:rsid="003cecda" officeooo:paragraph-rsid="00b8a273" style:letter-kerning="tru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38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.988cm" style:auto-text-indent="false" style:writing-mode="lr-tb">
        <style:tab-stops>
          <style:tab-stop style:position="2.011cm"/>
          <style:tab-stop style:position="2.328cm"/>
          <style:tab-stop style:position="2.646cm"/>
          <style:tab-stop style:position="2.963cm"/>
        </style:tab-stops>
      </style:paragraph-properties>
      <style:text-properties fo:color="#000000" style:font-name="Times New Roman" fo:font-size="14pt" fo:language="en" fo:country="US" officeooo:rsid="003cecda" officeooo:paragraph-rsid="00b8a273" style:letter-kerning="tru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39" style:family="paragraph" style:parent-style-name="Text_20_body_20__28_user_29_">
      <style:paragraph-properties fo:margin-left="-0.212cm" fo:margin-right="0cm" fo:margin-top="0cm" fo:margin-bottom="0cm" loext:contextual-spacing="false" style:line-height-at-least="0.811cm" fo:text-align="justify" style:justify-single-word="false" fo:text-indent="0.988cm" style:auto-text-indent="false" style:writing-mode="lr-tb">
        <style:tab-stops>
          <style:tab-stop style:position="2.011cm"/>
          <style:tab-stop style:position="2.328cm"/>
          <style:tab-stop style:position="2.646cm"/>
        </style:tab-stops>
      </style:paragraph-properties>
      <style:text-properties style:font-name="Times New Roman" fo:font-size="14pt" fo:language="en" fo:country="US" officeooo:rsid="003b99bd" officeooo:paragraph-rsid="00b89e1b" style:letter-kerning="tru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40" style:family="paragraph" style:parent-style-name="Text_20_body_20__28_user_29_" style:master-page-name="">
      <loext:graphic-properties draw:fill="none"/>
      <style:paragraph-properties fo:margin-left="-0.199cm" fo:margin-right="0cm" fo:margin-top="0cm" fo:margin-bottom="0cm" loext:contextual-spacing="false" style:line-height-at-least="0.811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74cm"/>
          <style:tab-stop style:position="2.011cm"/>
          <style:tab-stop style:position="2.328cm"/>
          <style:tab-stop style:position="2.646cm"/>
        </style:tab-stops>
      </style:paragraph-properties>
      <style:text-properties style:font-name="Times New Roman" fo:font-size="14pt" fo:language="en" fo:country="US" officeooo:rsid="003b99bd" officeooo:paragraph-rsid="00b89e1b" style:letter-kerning="true" style:font-name-asian="標楷體" style:font-size-asian="14pt" style:language-asian="zh" style:country-asian="TW" style:font-name-complex="Times New Roman3" style:font-size-complex="14pt" style:language-complex="ar" style:country-complex="SA" fo:hyphenate="false" fo:hyphenation-remain-char-count="2" fo:hyphenation-push-char-count="2"/>
    </style:style>
    <style:style style:name="T1" style:family="text">
      <style:text-properties officeooo:rsid="003b99bd"/>
    </style:style>
    <style:style style:name="T2" style:family="text">
      <style:text-properties fo:color="#000000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officeooo:rsid="003b99bd"/>
    </style:style>
    <style:style style:name="T5" style:family="text">
      <style:text-properties fo:color="#000000" style:font-name="標楷體" officeooo:rsid="003cecda"/>
    </style:style>
    <style:style style:name="T6" style:family="text">
      <style:text-properties fo:color="#000000" officeooo:rsid="003cecda"/>
    </style:style>
    <style:style style:name="T7" style:family="text">
      <style:text-properties fo:color="#000000" style:font-name="Times New Roman" fo:language="en" fo:country="US" style:letter-kerning="true" style:language-asian="zh" style:country-asian="TW" style:font-name-complex="Times New Roman3" style:language-complex="ar" style:country-complex="SA"/>
    </style:style>
    <style:style style:name="T8" style:family="text">
      <style:text-properties fo:color="#000000" style:font-name="Times New Roman" fo:language="en" fo:country="US" officeooo:rsid="003da7f9" style:letter-kerning="true" style:language-asian="zh" style:country-asian="TW" style:font-name-complex="Times New Roman3" style:language-complex="ar" style:country-complex="SA"/>
    </style:style>
    <style:style style:name="T9" style:family="text">
      <style:text-properties fo:color="#000000" style:font-name="Times New Roman" fo:language="en" fo:country="US" officeooo:rsid="003eb122" style:letter-kerning="true" style:language-asian="zh" style:country-asian="TW" style:font-name-complex="Times New Roman3" style:language-complex="ar" style:country-complex="SA"/>
    </style:style>
    <style:style style:name="T10" style:family="text">
      <style:text-properties fo:color="#000000" style:font-name="Times New Roman" fo:language="en" fo:country="US" officeooo:rsid="004061eb" style:letter-kerning="true" style:language-asian="zh" style:country-asian="TW" style:font-name-complex="Times New Roman3" style:language-complex="ar" style:country-complex="SA"/>
    </style:style>
    <style:style style:name="T11" style:family="text">
      <style:text-properties officeooo:rsid="003cecda"/>
    </style:style>
    <style:style style:name="T12" style:family="text">
      <style:text-properties style:font-name="Times New Roman" fo:language="en" fo:country="US" style:letter-kerning="true" style:language-asian="zh" style:country-asian="TW" style:font-name-complex="Times New Roman3" style:language-complex="ar" style:country-complex="SA"/>
    </style:style>
    <style:style style:name="T13" style:family="text">
      <style:text-properties style:font-name="Times New Roman" fo:language="en" fo:country="US" officeooo:rsid="003b99bd" style:letter-kerning="true" style:language-asian="zh" style:country-asian="TW" style:font-name-complex="Times New Roman3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私場所違反空氣污染防制法行為揭弊者法律扶助辦法</text:p>
      <text:p text:style-name="P17">第一條 <text:s text:c="3"/><text:span text:style-name="T13">本辦法依空氣污染防制法（以下簡稱本法）第九十五條第七項規</text:span></text:p>
      <text:p text:style-name="P8"><text:s text:c="6"/>定訂定之。</text:p>
      <text:p text:style-name="P9">第二條 <text:s text:c="3"/><text:span text:style-name="T1">本辦法之執行機關為直轄市、縣（市）主管機關。</text:span></text:p>
      <text:p text:style-name="P9">第三條 <text:s text:c="3"/><text:span text:style-name="T1">本辦法所稱揭弊者，指公私場所空氣污染防制專責人員或其他受</text:span></text:p>
      <text:p text:style-name="P10"><text:s text:c="6"/>僱人，因下列行為而受解僱、降調、減薪或其他不利之處分者：</text:p>
      <text:p text:style-name="P11"><text:span text:style-name="T3"><text:s text:c="10"/></text:span><text:span text:style-name="T4">一、向各級主管機關或司法機關揭露公私場所違反本法之</text:span><text:span text:style-name="T1">行為。</text:span></text:p>
      <text:p text:style-name="P12"><text:s text:c="10"/>二<text:span text:style-name="T1">、擔任公私場所違反本法行為之訴訟程序之證人。</text:span></text:p>
      <text:p text:style-name="P13"><text:span text:style-name="T12"><text:s text:c="10"/>三</text:span><text:span text:style-name="T13">、拒絕參與違反本法之行為。</text:span></text:p>
      <text:p text:style-name="P6"><text:span text:style-name="T4">第四條 <text:s text:c="3"/></text:span><text:span text:style-name="T5">揭弊者因公私場所或其行使管理權之人違反本法第九十五條第一</text:span></text:p>
      <text:p text:style-name="P4"><text:s text:c="6"/>項規定，而受有不利之處分且非屬有資力者，得申請法律扶助。</text:p>
      <text:p text:style-name="P5"><text:s text:c="10"/><text:span text:style-name="T11">前項所稱有資力者，指申請人申請時每月收入總計逾新臺幣（下</text:span></text:p>
      <text:p text:style-name="P4"><text:s text:c="6"/>同）八萬元或其資產總額逾三百萬元者。但申請人名下之自住不動產</text:p>
      <text:p text:style-name="P4"><text:s text:c="6"/>，不含計在內。</text:p>
      <text:p text:style-name="P5"><text:s text:c="10"/><text:span text:style-name="T11">申請人之家庭人口中有重大傷病而需定期支付之必要費用，或因 </text:span></text:p>
      <text:p text:style-name="P4"><text:s text:c="6"/>申請人單親扶養子女、照顧直系血親等經濟狀況顯較困難，不扣除部</text:p>
      <text:p text:style-name="P4"><text:s text:c="6"/>分收入或資產顯然違背扶助之目的者，得自前項收入或資產扣除之。</text:p>
      <text:p text:style-name="P5">第五條 <text:s text:c="3"/><text:span text:style-name="T11">本辦法之法律扶助範圍如下：</text:span></text:p>
      <text:p text:style-name="P39"><text:s text:c="8"/>一、法令諮詢及法律文件撰擬之律師服務酬金。</text:p>
      <text:p text:style-name="P39"><text:s text:c="8"/>二、民事訴訟程序、保全程序、督促程序、強制執行程序之律師</text:p>
      <text:p text:style-name="P39"><text:s text:c="12"/>代理酬金。</text:p>
      <text:p text:style-name="P39"><text:s text:c="8"/>三、民事訴訟程序、保全程序、督促程序及強制執行程序<text:span text:style-name="T2">之裁判 <text:s/></text:span></text:p>
      <text:p text:style-name="P35"><text:s text:c="12"/>費。</text:p>
      <text:p text:style-name="P40"><text:span text:style-name="T2"><text:s text:c="2"/>第六條 <text:s text:c="3"/></text:span><text:span text:style-name="T6">前條第一款律師服務酬金之扶助標準如下：</text:span></text:p>
      <text:p text:style-name="P30"><text:s text:c="8"/>一、法令諮詢，每一次最高扶助三千元，全案最高扶助一萬元。</text:p>
      <text:p text:style-name="P30"><text:s text:c="8"/>二、法律文件撰擬，每一件最高扶助一萬元，全案最高扶<text:span text:style-name="T7">助三萬</text:span></text:p>
      <text:p text:style-name="P36"><text:s text:c="12"/>元。</text:p>
      <text:p text:style-name="P36"><text:s text:c="8"/>前條第二款律師代理酬金之扶助標準如下：</text:p>
      <text:p text:style-name="P30"><text:span text:style-name="T7"><text:s text:c="8"/>一、民事訴訟程序，個別申請者，每一審最高扶助五萬元</text:span>，全案</text:p>
      <text:p text:style-name="P30"><text:s text:c="12"/>最高扶助十二萬元；共同申請者，每一審最高<text:span text:style-name="T7">扶助十萬元，</text:span></text:p>
      <text:p text:style-name="P36"><text:soft-page-break/><text:s text:c="12"/>全案最高扶助三十萬元。</text:p>
      <text:p text:style-name="P36"><text:s text:c="8"/>二、申請保全程序者，全案最高扶助三萬元。</text:p>
      <text:p text:style-name="P30"><text:s text:c="8"/>三、申請督促程序者，全案最高扶助一萬元。</text:p>
      <text:p text:style-name="P38"><text:s text:c="8"/>四、申請強制執行程序者，全案最高扶助四萬元。</text:p>
      <text:p text:style-name="P38"><text:s text:c="8"/>前條第三款裁判費之扶助標準如下：</text:p>
      <text:p text:style-name="P31"><text:s text:c="8"/>一、民事訴訟程序，每一審最高扶助一萬元，全案最高扶助二萬</text:p>
      <text:p text:style-name="P31"><text:s text:c="12"/>元。</text:p>
      <text:p text:style-name="P31"><text:s text:c="8"/>二、保全程序、督促程序及強制執行程序，每一案最高扶<text:span text:style-name="T7">助五千</text:span></text:p>
      <text:p text:style-name="P37"><text:s text:c="12"/>元，全案最高扶助二萬元。</text:p>
      <text:p text:style-name="P24"><text:span text:style-name="T7"><text:s text:c="2"/>第七條 <text:s text:c="3"/></text:span><text:span text:style-name="T8">依本辦法申請法律扶助者，應依申請扶助項目檢具申請書及下列</text:span></text:p>
      <text:p text:style-name="P24"><text:span text:style-name="T8"><text:s text:c="8"/>文件，向公私場所所在地之執行機關提出申請：</text:span><text:span text:style-name="T7"> </text:span></text:p>
      <text:p text:style-name="P24"><text:span text:style-name="T7"><text:s text:c="12"/></text:span><text:span text:style-name="T9">一、申請人身分證明文件。其委託代理人者，亦同。</text:span></text:p>
      <text:p text:style-name="P19"><text:s text:c="12"/>二、因公私場所或其行使管理權之人違反本法第九十五條第一項</text:p>
      <text:p text:style-name="P19"><text:s text:c="16"/>規定，而受有不利處分之陳述及相關證明文件。</text:p>
      <text:p text:style-name="P19"><text:s text:c="12"/>三、申請人與其共同生活親屬之資力狀況及相關釋明文件。</text:p>
      <text:p text:style-name="P19"><text:s text:c="12"/>四、申請扶助項目之內容及相關證明文件。</text:p>
      <text:p text:style-name="P19"><text:s text:c="12"/>五、同一案件未受其他政府機關扶助之切結書。</text:p>
      <text:p text:style-name="P19"><text:s text:c="12"/>前項第四款所稱相關證明文件如下：</text:p>
      <text:p text:style-name="P20"><text:s text:c="12"/>一、法令諮詢及法律文件撰擬之律師服務酬金，應檢附費用收據</text:p>
      <text:p text:style-name="P20"><text:s text:c="16"/>。</text:p>
      <text:p text:style-name="P21"><text:s text:c="12"/>二、民事訴訟程序之律師代理酬金，應檢附律師委任狀、律師費</text:p>
      <text:p text:style-name="P21"><text:s text:c="16"/>收據、起訴狀繕本或影本、上訴狀繕本或影本、第一審或第</text:p>
      <text:p text:style-name="P21"><text:s text:c="16"/>二審裁判書影本。 <text:s text:c="3"/></text:p>
      <text:p text:style-name="P21"><text:s text:c="12"/>三、保全程序之律師代理酬金，應檢附律師委任狀、律師費收據</text:p>
      <text:p text:style-name="P21"><text:s text:c="16"/>、假扣押或假處分聲請狀及法院裁定書影本。 </text:p>
      <text:p text:style-name="P21"><text:s text:c="12"/>四、督促程序之律師代理酬金，應檢附律師委任狀、律師費收據</text:p>
      <text:p text:style-name="P21"><text:s text:c="16"/>、支付命令聲請狀及裁定書影本。</text:p>
      <text:p text:style-name="P21"><text:s text:c="12"/>五、強制執行程序之律師代理酬金，應檢附律師委任狀、律師費</text:p>
      <text:p text:style-name="P21"><text:s text:c="16"/>收據、強制執行聲請狀及相關證明文件影本。 </text:p>
      <text:p text:style-name="P21"><text:s text:c="12"/>六、民事訴訟程序、保全程序、督促程序及強制執行程序之裁判</text:p>
      <text:p text:style-name="P21"><text:s text:c="16"/>費，應檢附繳納裁判費之證明文件或法院命繳納裁判費之裁</text:p>
      <text:p text:style-name="P21"><text:soft-page-break/><text:s text:c="16"/>定影本。</text:p>
      <text:p text:style-name="P21"><text:s text:c="12"/>第一項申請案件，應檢具之文件如有欠缺，經通知限期十五日內</text:p>
      <text:p text:style-name="P21"><text:s text:c="8"/>補正，逾期未補正者，不予受理。 </text:p>
      <text:p text:style-name="P22"><text:s text:c="2"/>第八條 <text:s text:c="3"/>依第五條第一款或第二款申請法律扶助者，應自法令諮詢之日、</text:p>
      <text:p text:style-name="P22"><text:s text:c="8"/>法律文件撰擬完成之日或各該程序開始之日起一百八十日內為之。</text:p>
      <text:p text:style-name="P22"><text:s text:c="12"/>依第五條第三款申請法律扶助者，至遲應於法院判決確定後六十</text:p>
      <text:p text:style-name="P22"><text:s text:c="8"/>日內為之。</text:p>
      <text:p text:style-name="P23"><text:s text:c="2"/>第九條 <text:s text:c="3"/>同一公私場所同一事件之訴訟，人數在三人以上者，應共同申請</text:p>
      <text:p text:style-name="P23"><text:s text:c="8"/>之，並以補助一案為限。</text:p>
      <text:p text:style-name="P25"><text:span text:style-name="T9"><text:s text:c="2"/>第十條 <text:s text:c="3"/></text:span><text:span text:style-name="T10">執行機關為審核本辦法各項扶助案件，得成立審核小組。</text:span></text:p>
      <text:p text:style-name="P32"><text:s text:c="8"/>前項審核小組置委員五人或七人，由執行機關指派一人兼任並擔</text:p>
      <text:p text:style-name="P32"><text:s text:c="4"/>任召集人，其餘遴聘專家學者擔任之，任期二年。委員出缺時，應予</text:p>
      <text:p text:style-name="P32"><text:s text:c="4"/>補聘，其任期至原任期屆滿之日止。</text:p>
      <text:p text:style-name="P33"><text:s text:c="8"/>審核小組應有委員過半數以上出席始得開會，並依扶助案件之類</text:p>
      <text:p text:style-name="P33"><text:s text:c="4"/>型、訴訟標的與複雜程度，決定扶助方式及金額。</text:p>
      <text:p text:style-name="P33"><text:s text:c="8"/>審核小組委員應親自出席會議，不得代理。召集人不能出席時，</text:p>
      <text:p text:style-name="P33"><text:s text:c="4"/>應指定出席委員一人代理。並應就審核之案件，依行政程序法第三十</text:p>
      <text:p text:style-name="P33"><text:s text:c="4"/>二條及第三十三條規定迴避。</text:p>
      <text:p text:style-name="P33"><text:s text:c="8"/>審核小組委員為無給職。但專家學者得依規定支領出席費。</text:p>
      <text:p text:style-name="P27"><text:s text:c="2"/>第十一條 <text:s text:c="3"/>依本辦法申請法律扶助而有下列情形之一者，不予扶助:</text:p>
      <text:p text:style-name="P27"><text:s text:c="14"/>一、申請事項不符本辦法所定法律扶助之範圍。</text:p>
      <text:p text:style-name="P32"><text:s text:c="10"/>二、未依規定期限提出申請。</text:p>
      <text:p text:style-name="P32"><text:s text:c="10"/>三、申請文件或證明有偽造、變造、虛偽不實或失效等情事。</text:p>
      <text:p text:style-name="P32"><text:s text:c="10"/>四、同一案件之同一扶助項目，曾經其他政府機關扶助。</text:p>
      <text:p text:style-name="P32"><text:s text:c="10"/>五、依申請人之資力狀況顯無扶助之必要者。</text:p>
      <text:p text:style-name="P32"><text:s text:c="10"/>六、訴訟顯無實益或顯無勝訴之望。</text:p>
      <text:p text:style-name="P34"><text:s text:c="10"/>七、申請人勝訴所可能獲得之利益，小於律師代理酬金。但對</text:p>
      <text:p text:style-name="P34"><text:s text:c="14"/>社會及公益有重大影響或意義者，不在此限。</text:p>
      <text:p text:style-name="P28"><text:s text:c="2"/>第十二條 <text:s text:c="3"/>經核准扶助之案件，申請人無正當理由不配合執行扶助、死亡</text:p>
      <text:p text:style-name="P28"><text:s text:c="10"/>、行蹤不明或有其他原因致無繼續扶助之必要者，執行機關得終止</text:p>
      <text:p text:style-name="P28"><text:s text:c="10"/>其扶助。</text:p>
      <text:p text:style-name="P32"><text:soft-page-break/><text:s text:c="10"/>經核准扶助之案件，申請人有前條第三款或第四款之情形，執</text:p>
      <text:p text:style-name="P32"><text:s text:c="6"/>行機關得撤銷其扶助。</text:p>
      <text:p text:style-name="P32"><text:s text:c="10"/>符合前項情形者，執行機關應限期申請人返還已撥付扶助金額</text:p>
      <text:p text:style-name="P32"><text:s text:c="6"/>之全部。屆期未返還者，應依法追繳。</text:p>
      <text:p text:style-name="P28"><text:s text:c="14"/>申請人未依前項規定返還費用者，自依第二項規定撤銷之日起</text:p>
      <text:p text:style-name="P28"><text:s text:c="10"/>五年內，不得再申請扶助。</text:p>
      <text:p text:style-name="P28"><text:s text:c="2"/>第十三條 <text:s text:c="3"/>裁判費非由申請人負擔者，應於獲償或法院發還後三十日內返</text:p>
      <text:p text:style-name="P28"><text:s text:c="10"/>還，其返還金額以補助金額為限。</text:p>
      <text:p text:style-name="P28"><text:s text:c="14"/>申請人未依前項規定返還者，執行機關應廢止原核准之扶助， </text:p>
      <text:p text:style-name="P28"><text:s text:c="10"/>並限期返還，屆期未返還者，應依法追繳，並自廢止之日起五年內</text:p>
      <text:p text:style-name="P28"><text:s text:c="10"/>，不得再申請本辦法之扶助。</text:p>
      <text:p text:style-name="P29"><text:s text:c="2"/>第十四條 <text:s text:c="3"/>本辦法所需經費，由各級主管機關空氣污染防制基金編列預算</text:p>
      <text:p text:style-name="P29"><text:s text:c="10"/>支應。</text:p>
      <text:p text:style-name="P29"><text:s text:c="2"/>第十五條 <text:s text:c="3"/>執行機關得委託機關、機構、法人或團體，辦理本辦法各項法</text:p>
      <text:p text:style-name="P29"><text:s text:c="10"/>律扶助案件之審核及有關事項。</text:p>
      <text:p text:style-name="P26"><text:span text:style-name="T9"><text:s text:c="2"/>第十六條 <text:s text:c="3"/></text:span><text:span text:style-name="T10">本辦法自發布日施行。</text:span></text:p>
      <text:p text:style-name="P18"><text:s text:c="12"/></text:p>
      <text:p text:style-name="P3"/>
      <text:p text:style-name="P2"/>
      <text:p text:style-name="P15"/>
      <text:p text:style-name="P16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09:25:31.771000000</meta:creation-date>
    <meta:editing-duration>PT55M</meta:editing-duration>
    <meta:editing-cycles>10</meta:editing-cycles>
    <meta:generator>NDC_ODF_Application_Tools/1.0.3$Windows_X86_64 LibreOffice_project/8ad3e16aadc5e73175a2d44b1abec8638aa18880</meta:generator>
    <dc:title>預設空白範本(writer)</dc:title>
    <dc:date>2019-05-27T15:37:10.883000000</dc:date>
    <meta:print-date>2019-05-27T15:37:29.367000000</meta:print-date>
    <meta:document-statistic meta:table-count="0" meta:image-count="0" meta:object-count="0" meta:page-count="4" meta:paragraph-count="109" meta:word-count="2344" meta:character-count="3366" meta:non-whitespace-character-count="234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5-27T09:25:31.600000000"/>
  </office:meta>
</office:document-meta>
</file>