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1.644cm"/>
    </style:style>
    <style:style style:name="表格1.B" style:family="table-column">
      <style:table-column-properties style:column-width="2.007cm"/>
    </style:style>
    <style:style style:name="表格1.C" style:family="table-column">
      <style:table-column-properties style:column-width="2.455cm"/>
    </style:style>
    <style:style style:name="表格1.D" style:family="table-column">
      <style:table-column-properties style:column-width="3.231cm"/>
    </style:style>
    <style:style style:name="表格1.E" style:family="table-column">
      <style:table-column-properties style:column-width="1.231cm"/>
    </style:style>
    <style:style style:name="表格1.F" style:family="table-column">
      <style:table-column-properties style:column-width="1.595cm"/>
    </style:style>
    <style:style style:name="表格1.G" style:family="table-column">
      <style:table-column-properties style:column-width="0.956cm"/>
    </style:style>
    <style:style style:name="表格1.H" style:family="table-column">
      <style:table-column-properties style:column-width="4.2cm"/>
    </style:style>
    <style:style style:name="表格1.1" style:family="table-row">
      <style:table-row-properties style:min-row-height="1.0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8cm" fo:keep-together="always"/>
    </style:style>
    <style:style style:name="表格1.4" style:family="table-row">
      <style:table-row-properties style:min-row-height="1.259cm" fo:keep-together="always"/>
    </style:style>
    <style:style style:name="表格1.5" style:family="table-row">
      <style:table-row-properties style:min-row-height="3.63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8.41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616cm"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fo:letter-spacing="-0.042cm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fo:language="af" fo:country="ZA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language="af" fo:country="ZA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882cm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margin-left="1.157cm" fo:margin-right="0cm" fo:line-height="0.882cm" fo:text-align="justify" style:justify-single-word="false" fo:text-indent="-1.15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2.861cm" fo:margin-right="0cm" fo:line-height="0.882cm" fo:text-align="justify" style:justify-single-word="false" fo:text-indent="-2.86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247cm" fo:margin-right="0cm" fo:line-height="0.882cm" fo:text-align="justify" style:justify-single-word="false" fo:text-indent="-2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129cm" fo:margin-right="0cm" fo:line-height="0.882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129cm" fo:margin-right="0cm" fo:margin-top="0cm" fo:margin-bottom="0.318cm" loext:contextual-spacing="false" fo:line-height="0.882cm" fo:text-align="justify" style:justify-single-word="false" fo:text-indent="-1.129cm" style:auto-text-indent="false" style:line-break="normal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1.939cm" fo:margin-right="0cm" fo:line-height="0.882cm" fo:text-indent="-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1.27cm" fo:margin-right="0cm" fo:line-height="0.882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本文縮排_20_2">
      <style:paragraph-properties fo:margin-left="1.27cm" fo:margin-right="0cm" fo:line-height="0.882cm" fo:text-indent="1.129cm" style:auto-text-indent="false"/>
      <style:text-properties fo:font-size="16pt" style:font-size-asian="16pt" style:font-size-complex="16pt"/>
    </style:style>
    <style:style style:name="P24" style:family="paragraph" style:parent-style-name="Standard">
      <style:paragraph-properties fo:margin-left="1.134cm" fo:margin-right="0cm" fo:line-height="0.882cm" fo:text-align="justify" style:justify-single-word="false" fo:text-indent="-1.13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2.545cm" fo:margin-right="0cm" fo:line-height="0.882cm" fo:text-align="justify" style:justify-single-word="false" fo:text-indent="-1.69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2.607cm" fo:margin-right="0cm" fo:line-height="0.882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2.676cm" fo:margin-right="0cm" fo:line-height="0.882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564cm" fo:break-before="pag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margin-left="1.309cm" fo:margin-right="0cm" fo:line-height="0.776cm" fo:text-align="justify" style:justify-single-word="false" fo:text-indent="-1.309cm" style:auto-text-indent="false" style:snap-to-layout-grid="false"/>
    </style:style>
    <style:style style:name="P32" style:family="paragraph" style:parent-style-name="Standard">
      <style:paragraph-properties fo:margin-left="1.309cm" fo:margin-right="0cm" fo:line-height="0.776cm" fo:text-align="justify" style:justify-single-word="false" fo:text-indent="-1.309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219cm" fo:margin-right="0cm" fo:line-height="0.776cm" fo:text-align="justify" style:justify-single-word="false" fo:text-indent="-1.219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</style:style>
    <style:style style:name="P35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size="14pt" fo:language="af" fo:country="ZA" style:font-name-asian="標楷體" style:font-size-asian="14pt" style:font-name-complex="標楷體" style:font-size-complex="14pt" style:font-weight-complex="bold"/>
    </style:style>
    <style:style style:name="P36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 style:snap-to-layout-grid="false"/>
      <style:text-properties style:font-name="標楷體" fo:font-size="14pt" fo:language="af" fo:country="ZA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margin-top="0.635cm" fo:margin-bottom="0.635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top="0.635cm" fo:margin-bottom="0.635cm" loext:contextual-spacing="false"/>
      <style:text-properties style:font-name="標楷體" fo:font-size="16pt" officeooo:paragraph-rsid="000e3891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5.454cm" fo:margin-right="0cm" fo:margin-top="0cm" fo:margin-bottom="0.318cm" loext:contextual-spacing="false" fo:line-height="0.882cm" fo:text-align="justify" style:justify-single-word="false" fo:text-indent="-5.454cm" style:auto-text-indent="false" style:line-break="normal"/>
    </style:style>
    <style:style style:name="P40" style:family="paragraph" style:parent-style-name="本文縮排_20_2">
      <style:paragraph-properties fo:margin-left="-0.012cm" fo:margin-right="0cm" fo:line-height="0.776cm" fo:text-align="justify" style:justify-single-word="false" fo:text-indent="0.012cm" style:auto-text-indent="false"/>
      <style:text-properties fo:font-size="14pt" fo:letter-spacing="-0.035cm" style:font-size-asian="14pt" style:font-size-complex="14pt"/>
    </style:style>
    <style:style style:name="P41" style:family="paragraph" style:parent-style-name="Standard">
      <style:paragraph-properties fo:margin-left="0cm" fo:margin-right="0cm" fo:margin-top="0.635cm" fo:margin-bottom="0.635cm" loext:contextual-spacing="false" fo:line-height="1.129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3" style:family="paragraph" style:parent-style-name="Standard">
      <style:paragraph-properties fo:line-height="0.882cm" fo:text-align="end" style:justify-single-word="false"/>
      <style:text-properties fo:color="#000000" style:font-name="標楷體" fo:font-size="10pt" fo:font-weight="bold" officeooo:paragraph-rsid="001251ef" style:font-name-asian="標楷體" style:font-size-asian="10pt" style:font-weight-asian="bold" style:font-name-complex="標楷體" style:font-size-complex="10pt"/>
    </style:style>
    <style:style style:name="T1" style:family="text">
      <style:text-properties style:font-name="標楷體" fo:font-size="16pt" fo:letter-spacing="1.081cm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004cm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af" fo:country="ZA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style:text-underline-style="none"/>
    </style:style>
    <style:style style:name="T7" style:family="text">
      <style:text-properties style:text-underline-style="none"/>
    </style:style>
    <style:style style:name="T8" style:family="text">
      <style:text-properties officeooo:rsid="001251ef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高雄市政府傑出市民表揚作業要點</text:p>
      <text:p text:style-name="P15">中華民國105年6月14日高市府民宗字第10531255900號函頒</text:p>
      <text:p text:style-name="P43">中華民國110年2月26日高市府民宗字第<text:span text:style-name="T8">11030398300</text:span>號函修正</text:p>
      <text:p text:style-name="P16">一、為遴選表揚本市足為大眾表率之傑出市民，特訂定本要點。</text:p>
      <text:p text:style-name="P16">二、本要點之主管機關為本府民政局。</text:p>
      <text:p text:style-name="P16">三、本市市民最近三年內有下列事蹟之一者，得由個人、機關或團體（以下簡稱推薦人）推薦參與傑出市民遴選。但曾獲選為本市傑出市民者，不得重複推薦遴選：</text:p>
      <text:p text:style-name="P17">　　（一）對本市市政興革提出具體建議或改進措施，經本府採納施行一年以上，有重大具體績效者。</text:p>
      <text:p text:style-name="P17">　　（二）<text:span text:style-name="T6">藝文、</text:span>發明或著作，經相關主管機關核定，對本市市政建設確有重大貢獻者。</text:p>
      <text:p text:style-name="P2">　　（三）對國民外交之推展有重大績效者。</text:p>
      <text:p text:style-name="P17">　　（四）代表國家參加國際運動、學術、科學、文藝或其他競賽，並獲頒國內外獎項前三名者。</text:p>
      <text:p text:style-name="P18">　　（五）其他對本市有特殊事蹟，足資表彰者。</text:p>
      <text:p text:style-name="P19">四、推薦人推薦傑出市民人選，應檢附下列文件，向主管機關提出申請：</text:p>
      <text:p text:style-name="P21">（一）推薦表（附表一）。</text:p>
      <text:p text:style-name="P21">（二）同意書（附表二）。</text:p>
      <text:p text:style-name="P21">（三）其他相關證明文件。</text:p>
      <text:p text:style-name="P23">主管機關收受前項申請後，應就推薦人所檢附之書、表及<text:soft-page-break/>文件進行審查，並於審查通過後，專案簽報市府核定。</text:p>
      <text:p text:style-name="P22">主管機關辦理前項審查，得就前點各款所定之事蹟洽請市府所屬有關機關協助。</text:p>
      <text:p text:style-name="P24">五、經獲選為本市傑出市民者，除由市府頒給傑出市民證書外，並得享有下列之禮遇：</text:p>
      <text:p text:style-name="P25">（一）個人具體事蹟得列入本市文獻或其他相關刊物。</text:p>
      <text:p text:style-name="P26">（二）得受邀參加本府舉辦之重大慶典活動、市政建設研討及藝文活動。</text:p>
      <text:p text:style-name="P27">（三）受領新臺幣一千一百元（含製卡費）本市大眾運輸儲值票證。</text:p>
      <text:p text:style-name="P24">六、傑出市民證書如有遺失，得由本人以書面敘明理由，向主管機關申請補發。</text:p>
      <text:p text:style-name="P20">七、獲頒傑出市民證書者，如涉及刑事案件經法院判決有罪確定，主管機關得撤銷或廢止其資格並註銷傑出市民證書。</text:p>
      <text:p text:style-name="P1"/>
      <text:p text:style-name="P29">附表一</text:p>
      <text:p text:style-name="P3">高雄市政府傑出市民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table:number-columns-spanned="2" office:value-type="string">
            <text:p text:style-name="P5">相片</text:p>
            <text:p text:style-name="P5">（正面2寸照片）</text:p>
          </table:table-cell>
          <table:covered-table-cell/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H1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7">出生年月日</text:p>
          </table:table-cell>
          <table:covered-table-cell/>
          <table:covered-table-cell/>
          <table:table-cell table:style-name="表格1.H1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7">住址</text:p>
          </table:table-cell>
          <table:covered-table-cell/>
          <table:covered-table-cell/>
          <table:table-cell table:style-name="表格1.H1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>職業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7">服務單位</text:p>
          </table:table-cell>
          <table:covered-table-cell/>
          <table:covered-table-cell/>
          <table:table-cell table:style-name="表格1.H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5">具體</text:p>
            <text:p text:style-name="P5">事蹟</text:p>
          </table:table-cell>
          <table:table-cell table:style-name="表格1.B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0">依據（作業要點第三點）</text:p>
          </table:table-cell>
          <table:table-cell table:style-name="表格1.B6" table:number-columns-spanned="5" office:value-type="string">
            <text:p text:style-name="P40">本市市民最近三年內有下列事蹟之一者，得由個人、機關或團體（以下簡稱推薦人）推薦參與傑出市民遴選。但曾獲選為本市傑出市民者，不得重複推薦遴選：</text:p>
            <text:p text:style-name="P32">（一）對本市市政興革提出具體建議或改進措施，經本府採納施行一年以上，有重大具體績效者。</text:p>
            <text:p text:style-name="P32">（二）<text:span text:style-name="T6">藝文、</text:span>發明或著作，經相關主管機關核定，對本市市政建設確有重大貢獻者。</text:p>
            <text:p text:style-name="P12">（三）對國民外交之推展有重大績效者。</text:p>
            <text:p text:style-name="P33">（四）代表國家參加國際運動、學術、科學、文藝等項類競賽，並獲頒國內外獎項前三名者。</text:p>
            <text:p text:style-name="P31"><text:span text:style-name="T4">（五）</text:span><text:span text:style-name="T3">其他對本市有特殊事蹟，足資表彰者。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9">推薦機關（個人）：</text:p>
            <text:p text:style-name="P9"/>
            <text:p text:style-name="P9">地址：</text:p>
            <text:p text:style-name="P9"/>
            <text:p text:style-name="P9"/>
            <text:p text:style-name="P9">電話：</text:p>
            <text:p text:style-name="P9"/>
            <text:p text:style-name="P9">機關印信：（個人推薦者免用印）</text:p>
            <text:p text:style-name="P9"/>
            <text:p text:style-name="P9"/>
            <text:p text:style-name="P6"/>
            <text:p text:style-name="P6">中華民國 <text:s/>年 <text:s/>月 <text:s/>日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符合</text:p>
            <text:p text:style-name="P5">事蹟</text:p>
          </table:table-cell>
          <table:table-cell table:style-name="表格1.A1" table:number-columns-spanned="4" office:value-type="string">
            <text:p text:style-name="P35">符合作業要點第三點 <text:s text:c="8"/>款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>證明</text:p>
            <text:p text:style-name="P13">文件</text:p>
          </table:table-cell>
          <table:table-cell table:style-name="表格1.H1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1" office:value-type="string">
            <text:p text:style-name="P5">意見</text:p>
            <text:p text:style-name="P5">審查</text:p>
          </table:table-cell>
          <table:table-cell table:style-name="表格1.H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5">備註</text:p>
          </table:table-cell>
          <table:table-cell table:style-name="表格1.H1" table:number-columns-spanned="7" office:value-type="string">
            <text:p text:style-name="P35">一、推薦人得檢具推薦表、同意書及其他相關證明文件，送本府民政局申請。</text:p>
            <text:p text:style-name="P34"><text:span text:style-name="T5">二、本表可自行至本府民政局網頁(</text:span><text:a xlink:type="simple" xlink:href="http://cabu.kcg.gov.tw/" text:style-name="Internet_20_link" text:visited-style-name="Visited_20_Internet_20_Link"><text:span text:style-name="Internet_20_link"><text:span text:style-name="T5">http://cabu.kcg.gov.tw/</text:span></text:span></text:a><text:span text:style-name="T5">)檔案下載區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附表二</text:p>
      <text:p text:style-name="P4">同意書</text:p>
      <text:p text:style-name="P41">本人受推薦高雄市政府之傑出市民，同意提供正確身分證字號、出生年月日、聯絡地址、電話、職業、服務單位及照片等資料，以作為高雄市政府所屬機關審查等相關作為之用，並保證所提供之資料均為真實，且無偽造、冒用他人個人資料情事。參與受推薦之個人資料，如涉及個人資料保護等事項者，依相關法令規定辦理。</text:p>
      <text:p text:style-name="P37"/>
      <text:p text:style-name="P37">同意人（本人）： <text:s text:c="26"/>（簽章）</text:p>
      <text:p text:style-name="P37"><text:span text:style-name="T7">法定代理人或監護人</text:span>： <text:s text:c="23"/>（簽章）</text:p>
      <text:p text:style-name="P38">（本人如為未成年人，請由<text:span text:style-name="T7">法定代理人或監護人</text:span>簽名）</text:p>
      <text:p text:style-name="P37"/>
      <text:p text:style-name="P37"/>
      <text:p text:style-name="P39"><text:span text:style-name="T1">中華民國年月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法-一_3001_" style:display-name="法-一、" style:family="paragraph" style:parent-style-name="Standard">
      <style:paragraph-properties fo:margin-left="1.588cm" fo:margin-right="0cm" fo:text-align="justify" style:justify-single-word="false" fo:text-indent="-0.353cm" style:auto-text-indent="false">
        <style:tab-stops>
          <style:tab-stop style:position="2.593cm"/>
        </style:tab-stops>
      </style:paragraph-properties>
      <style:text-properties fo:font-size="10.5pt" style:letter-kerning="true" style:font-name-asian="細明體" style:font-family-asian="細明體, MingLiU" style:font-family-generic-asian="modern" style:font-size-asian="10.5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401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.401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><draw:frame draw:style-name="Mfr1" draw:name="框架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市議員及里長福利互助作業須知(草案)</dc:title>
    <meta:initial-creator>BMW</meta:initial-creator>
    <meta:creation-date>2016-06-06T10:50:00</meta:creation-date>
    <dc:date>2021-02-26T08:42:19.034000000</dc:date>
    <meta:print-date>2021-02-24T08:57:27.376000000</meta:print-date>
    <meta:editing-cycles>16</meta:editing-cycles>
    <meta:editing-duration>PT34M50S</meta:editing-duration>
    <meta:generator>LibreOffice/5.1.6.2$Windows_x86 LibreOffice_project/07ac168c60a517dba0f0d7bc7540f5afa45f0909</meta:generator>
    <meta:document-statistic meta:table-count="1" meta:image-count="0" meta:object-count="0" meta:page-count="5" meta:paragraph-count="67" meta:word-count="1316" meta:character-count="1442" meta:non-whitespace-character-count="1366"/>
  </office:meta>
</office:document-meta>
</file>