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2" style:parent-style-name="Standard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1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6" style:family="paragraph">
      <style:paragraph-properties fo:text-align="justify" fo:line-height="0.3333in" fo:margin-left="0.584in" fo:text-indent="-0.5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WWNum4" style:family="paragraph">
      <style:paragraph-properties fo:line-height="0.3333in" fo:margin-left="0.9729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清單段落" style:list-style-name="WWNum4" style:family="paragraph">
      <style:paragraph-properties fo:line-height="0.3333in" fo:margin-left="0.9729in" fo:text-indent="-0.3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清單段落" style:list-style-name="WWNum9" style:family="paragraph">
      <style:paragraph-properties fo:line-height="0.3333in" fo:margin-left="0.984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清單段落" style:list-style-name="WWNum9" style:family="paragraph">
      <style:paragraph-properties fo:line-height="0.3333in" fo:margin-left="0.9847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top="0.125in" fo:line-height="0.3194in"/>
    </style:style>
    <style:style style:family="graphic" style:name="a0" style:parent-style-name="Graphics">
      <style:graphic-properties fo:min-width="0.35139in" fo:min-height="0.97153in" fo:wrap-option="no-wrap" fo:border="0.00083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draw:frame draw:z-index="251659264" draw:id="id0" draw:style-name="a0" draw:name="Text Box 3" text:anchor-type="paragraph" svg:x="6.05903in" svg:y="0.00694in" svg:width="0.97153in" svg:height="0.35139in" style:rel-width="scale" style:rel-height="scale"><draw:text-box><text:p text:style-name="Framecontents"><text:span text:style-name="T2">僅供參考</text:span></text:p></draw:text-box><svg:desc/></draw:frame><text:bookmark-end text:name="_GoBack"/><text:span text:style-name="T3"><text:s/></text:span></text:p>
      <text:p text:style-name="P4"><text:span text:style-name="T5"><text:s text:c="5"/>(</text:span><text:span text:style-name="T6">寺廟名稱</text:span><text:span text:style-name="T7">)</text:span><text:span text:style-name="T8">個人資料檔案安全維護計畫</text:span><text:span text:style-name="T9">(</text:span><text:span text:style-name="T10">簡易範本</text:span><text:span text:style-name="T11">)</text:span></text:p>
      <text:p text:style-name="P12"><text:span text:style-name="T13">**</text:span><text:span text:style-name="T14">範本內容僅供所屬人員</text:span><text:span text:style-name="T15">20</text:span><text:span text:style-name="T16">人以下</text:span><text:span text:style-name="T17">(</text:span><text:span text:style-name="T18">含</text:span><text:span text:style-name="T19">)</text:span><text:span text:style-name="T20">寺廟參考，並請依個人資料保護法、內部管理作業程序及實際業務情形訂定個人資料檔案安全維護計畫。</text:span></text:p>
      <text:list text:style-name="WWNum6">
        <text:list-item text:start-value="1">
          <text:p text:style-name="P21"><text:span text:style-name="T22">依據：個人資料保護法第</text:span><text:span text:style-name="T23">27</text:span><text:span text:style-name="T24">條第</text:span><text:span text:style-name="T25">3</text:span><text:span text:style-name="T26">項規定及內政部指定宗教團體個人資料檔案安全維護管理辦法第</text:span><text:span text:style-name="T27">4</text:span><text:span text:style-name="T28">條規定。</text:span></text:p>
        </text:list-item>
        <text:list-item>
          <text:p text:style-name="P29"><text:span text:style-name="T30">目的：為落實個人資料檔案之安全維護及管理，防止個人資料被竊取、竄改、毀損、滅失或洩漏。</text:span></text:p>
        </text:list-item>
        <text:list-item>
          <text:p text:style-name="P31"><text:span text:style-name="T32">本寺廟負責人</text:span><text:span text:style-name="T33">○○○</text:span><text:span text:style-name="T34">。</text:span><text:span text:style-name="T35">(</text:span><text:span text:style-name="T36">寺廟可依其登記名稱更改為庵、精舍、宮、殿、堂等</text:span><text:span text:style-name="T37">)</text:span></text:p>
        </text:list-item>
        <text:list-item>
          <text:p text:style-name="P38"><text:span text:style-name="T39">本寺廟設址於</text:span><text:span text:style-name="T40"><text:s text:c="4"/></text:span><text:span text:style-name="T41">縣</text:span><text:span text:style-name="T42">/</text:span><text:span text:style-name="T43">市</text:span><text:span text:style-name="T44"><text:s text:c="4"/></text:span><text:span text:style-name="T45">鄉</text:span><text:span text:style-name="T46">/</text:span><text:span text:style-name="T47">鎮</text:span><text:span text:style-name="T48">/</text:span><text:span text:style-name="T49">市</text:span><text:span text:style-name="T50">/</text:span><text:span text:style-name="T51">區</text:span><text:span text:style-name="T52"><text:s text:c="18"/></text:span><text:span text:style-name="T53">號。</text:span></text:p>
        </text:list-item>
        <text:list-item>
          <text:p text:style-name="P54"><text:span text:style-name="T55">本寺廟所屬人員約</text:span><text:span text:style-name="T56">○</text:span><text:span text:style-name="T57">人。</text:span><text:span text:style-name="T58">(</text:span><text:span text:style-name="T59">包括常住、職員、信徒名冊人員、管理委員會成員，須扣除重複計算之人數</text:span><text:span text:style-name="T60">)</text:span></text:p>
        </text:list-item>
        <text:list-item>
          <text:p text:style-name="P61"><text:span text:style-name="T62">本寺廟保有個人資料數量約</text:span><text:span text:style-name="T63">○○</text:span><text:span text:style-name="T64">筆。</text:span><text:span text:style-name="T65">(</text:span><text:span text:style-name="T66">配合實聯制之資料不予計算，但請將每日實聯制表格收好並定期銷毀</text:span><text:span text:style-name="T67">)</text:span></text:p>
        </text:list-item>
        <text:list-item>
          <text:p text:style-name="P68"><text:span text:style-name="T69">本寺廟配置</text:span><text:span text:style-name="T70">○</text:span><text:span text:style-name="T71">人負責管理所蒐集之個人資料及執行本計畫，並</text:span><text:span text:style-name="T72">每年向負責人提出</text:span><text:span text:style-name="T73">報告，其</text:span><text:span text:style-name="T74">相關經費依實際需要支出。</text:span></text:p>
        </text:list-item>
        <text:list-item>
          <text:p text:style-name="P75"><text:span text:style-name="T76">本寺廟蒐集</text:span><text:span text:style-name="T77">、處理及利用之個人資料範圍包括自然人姓名、出生年月日、國民身分證統一編號、護照號碼、聯絡方式等，並</text:span><text:span text:style-name="T78">僅作為人事管理、宗教或非營利組織業務、社會服務、及非公務機關依法定義務所進行個人資料所蒐集所使用。</text:span></text:p>
        </text:list-item>
        <text:list-item>
          <text:p text:style-name="P79"><text:bookmark-start text:name="_Hlk99376535"/><text:span text:style-name="T80">本寺</text:span><text:span text:style-name="T81">廟</text:span><text:span text:style-name="T82">對</text:span><text:span text:style-name="T83">保有個人資料</text:span><text:span text:style-name="T84">之</text:span><text:span text:style-name="T85">風險評估及管理機制如下：</text:span></text:p>
        </text:list-item>
      </text:list>
      <text:list text:style-name="WWNum4">
        <text:list-item text:start-value="1">
          <text:p text:style-name="P86"><text:span text:style-name="T87">風險評估：經由電腦下載、網路入侵及接觸涉有個人資料書件而外洩、所屬人員或其他人竊取或洩漏。</text:span></text:p>
        </text:list-item>
        <text:list-item>
          <text:p text:style-name="P88"><text:span text:style-name="T89">管理機制：限縮所屬人員權限及妥適保管文件、每週進行網路資訊安全維護及控管、電子檔案資料視需要加密、加強對所屬人員之管理。</text:span><text:bookmark-end text:name="_Hlk99376535"/></text:p>
        </text:list-item>
      </text:list>
      <text:list text:style-name="WWNum6">
        <text:list-item text:start-value="1">
          <text:p text:style-name="P90"><text:span text:style-name="T91">本寺</text:span><text:span text:style-name="T92">廟</text:span><text:span text:style-name="T93">對保有個人資料之事故預防、通報及應變機制如下：</text:span></text:p>
        </text:list-item>
      </text:list>
      <text:list text:style-name="WWNum7">
        <text:list-item text:start-value="1">
          <text:p text:style-name="P94"><text:span text:style-name="T95">紙本檔案放置於檔案櫃並上鎖，由本計畫執行人保管鑰匙；對外提供資料時，應經負責人或其授權者同意；丟</text:span><text:span text:style-name="T96"><text:s/></text:span><text:span text:style-name="T97">棄資料時應</text:span><text:soft-page-break/><text:span text:style-name="T98">以碎紙方式進行處理。</text:span></text:p>
        </text:list-item>
        <text:list-item>
          <text:p text:style-name="P99"><text:span text:style-name="T100">電子檔案儲存之電腦設置密碼，相關儲存媒體（含可攜式媒體）</text:span><text:span text:style-name="T101">加密後</text:span><text:span text:style-name="T102">放置於固定場所並上鎖，每月進行掃毒及變更密碼，</text:span><text:span text:style-name="T103">電腦或儲存媒體報廢汰換時，確實刪除資料或銷毀</text:span><text:span text:style-name="T104">；複製或對外傳輸資料時，應經負責人或其授權者同意。</text:span></text:p>
        </text:list-item>
        <text:list-item>
          <text:p text:style-name="P105"><text:span text:style-name="T106">所屬人員發現個人資料遭竊取、竄改、毀損、滅失或洩漏等安全事故時，即時向負責人通報並盡速通知當事人，</text:span><text:span text:style-name="T107">告知處理窗口電話等資訊</text:span><text:span text:style-name="T108">，並向所屬</text:span><text:span text:style-name="T109">派出所報案，事後針對事故原因研議改進措施；若遇有</text:span><text:span text:style-name="T110">5,000</text:span><text:span text:style-name="T111">筆以上個人資料事故，自發現後</text:span><text:span text:style-name="T112">72</text:span><text:span text:style-name="T113">小時以內政部訂頒之「個人資料事故通報及紀錄表」通報</text:span><text:span text:style-name="T114">○○</text:span><text:span text:style-name="T115">縣／市政府。</text:span></text:p>
        </text:list-item>
      </text:list>
      <text:list text:style-name="WWNum6">
        <text:list-item text:start-value="1">
          <text:p text:style-name="P116"><text:bookmark-start text:name="_Hlk99376810"/><text:span text:style-name="T117">本寺</text:span><text:span text:style-name="T118">廟</text:span><text:span text:style-name="T119">對保有個人資料之內部管理措施如下：</text:span></text:p>
        </text:list-item>
      </text:list>
      <text:list text:style-name="WWNum8">
        <text:list-item text:start-value="1">
          <text:p text:style-name="P120"><text:span text:style-name="T121">向</text:span><text:span text:style-name="T122">當事人直接</text:span><text:span text:style-name="T123">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p>
        </text:list-item>
        <text:list-item>
          <text:p text:style-name="P124"><text:span text:style-name="T125">保有之個人資料</text:span><text:span text:style-name="T126">利用期限屆滿</text:span><text:span text:style-name="T127">或無保存必要者，除因法令規定、契約約定及執行業務所必須經當事人</text:span><text:span text:style-name="T128">出具同意者，得主動刪除或銷毀。</text:span><text:bookmark-end text:name="_Hlk99376810"/></text:p>
        </text:list-item>
        <text:list-item>
          <text:p text:style-name="P129"><text:span text:style-name="T130">負責人員若遇職務異動，應將所保管之相關資料（含紙本存放之檔案櫃鑰匙、可攜式媒體）妥善移交，並隨即變更相關密碼</text:span><text:span text:style-name="T131">；另所屬人員退出團體或離職時，應主動刪除或銷毀其個人資料</text:span><text:span text:style-name="T132">。</text:span></text:p>
        </text:list-item>
      </text:list>
      <text:list text:style-name="WWNum6">
        <text:list-item text:start-value="1">
          <text:p text:style-name="P133"><text:span text:style-name="T134">本寺</text:span><text:span text:style-name="T135">廟</text:span><text:span text:style-name="T136">對保有個人資料之設備、資料安全管理及人員管理措施如下：</text:span></text:p>
        </text:list-item>
      </text:list>
      <text:list text:style-name="WWNum9">
        <text:list-item text:start-value="1">
          <text:p text:style-name="P137"><text:span text:style-name="T138">設備、資料安全管理</text:span></text:p>
        </text:list-item>
      </text:list>
      <text:p text:style-name="P139"><text:span text:style-name="T140">1</text:span><text:span text:style-name="T141">、</text:span><text:span text:style-name="T142"><text:tab/></text:span><text:span text:style-name="T143">電子檔案儲存之電腦設置密碼，相關儲存媒體（含可攜式媒體）加密後放置於固定場所並上鎖，每月進行掃毒及變更密碼，</text:span><text:span text:style-name="T144">電腦或儲存媒體報廢汰換時，確實刪除資料或銷毀</text:span><text:span text:style-name="T145">；複製或對外傳輸資料時，應經負責人或其授權者同意。</text:span></text:p>
      <text:p text:style-name="P146"><text:span text:style-name="T147">2</text:span><text:span text:style-name="T148">、紙本檔案放置於檔案櫃並上鎖，非經負責人或其授權者同意，</text:span><text:soft-page-break/><text:span text:style-name="T149">不得任意複製、拍攝或影印，</text:span><text:span text:style-name="T150">丟棄資料時應以碎紙方式進行處理。</text:span></text:p>
      <text:p text:style-name="P151"><text:span text:style-name="T152">3</text:span><text:span text:style-name="T153">、</text:span><text:span text:style-name="T154">以電腦查詢之個人資料紀錄需設定密碼並儲存於適當處所，以紙本登記之個人資料使用紀錄應存放於檔案櫃內並上鎖，非經負責人或其授權者同意核可，不得任意取出，其紀錄至少留存</text:span><text:span text:style-name="T155">5</text:span><text:span text:style-name="T156">年。</text:span></text:p>
      <text:list text:style-name="WWNum9" text:continue-numbering="true">
        <text:list-item>
          <text:p text:style-name="P157"><text:span text:style-name="T158">人員管理</text:span></text:p>
        </text:list-item>
      </text:list>
      <text:p text:style-name="P159"><text:span text:style-name="T160">1</text:span><text:span text:style-name="T161">、</text:span><text:span text:style-name="T162">所屬人員適度設定對個人資料存取之不同權限，並定期變更登錄電腦之識別密碼，以及妥善保管個人資料之儲存媒介物。</text:span></text:p>
      <text:p text:style-name="P163"><text:span text:style-name="T164">2</text:span><text:span text:style-name="T165">、與所屬人員間應簽訂保密切結書，</text:span><text:span text:style-name="T166">如另有勞務、承攬及委任契約均列入保密條款及違約罰則，以促使其遵守個</text:span><text:span text:style-name="T167">人資料保密義務（含契約終止後）</text:span><text:span text:style-name="T168">。</text:span></text:p>
      <text:list text:style-name="WWNum6">
        <text:list-item text:start-value="1">
          <text:p text:style-name="P169"><text:span text:style-name="T170">本寺</text:span><text:span text:style-name="T171">廟</text:span><text:span text:style-name="T172">每年</text:span><text:span text:style-name="T173">不定期辦理</text:span><text:span text:style-name="T174">或參與</text:span><text:span text:style-name="T175">個人資料保護法</text:span><text:span text:style-name="T176">實體或數位</text:span><text:span text:style-name="T177">教育訓練，</text:span><text:span text:style-name="T178">並留存相關紀錄或佐證資料，</text:span><text:span text:style-name="T179">另指定適當人員每半年檢查本計畫執行結果並向負責人提出報告，相關文件至少保存</text:span><text:span text:style-name="T180">5</text:span><text:span text:style-name="T181">年。</text:span><text:span text:style-name="T182">若檢查結果不符合法令，應提出改善、預防措施，以及改善後之結果。</text:span></text:p>
        </text:list-item>
        <text:list-item>
          <text:p text:style-name="P183"><text:span text:style-name="T184">本寺</text:span><text:span text:style-name="T185">廟</text:span><text:span text:style-name="T186">將隨時參酌業務及執行本計畫狀況、社會輿情、技術發展及相關法規訂修等因素，檢討本計畫是否合宜，於必要時予以修正，並於修正後</text:span><text:span text:style-name="T187">15</text:span><text:span text:style-name="T188">日內通報</text:span><text:span text:style-name="T189">○○</text:span><text:span text:style-name="T190">縣／市政府備查。</text:span></text:p>
        </text:list-item>
        <text:list-item>
          <text:p text:style-name="P191"><text:span text:style-name="T192">本寺廟經主管機關廢止登記後，所保有之紙本個人資料以碎紙機絞碎，儲存於電腦磁碟及其他媒介</text:span><text:span text:style-name="T193">物之資料以消磁、折斷光碟片、擊毀硬碟等方式破壞，不再繼續使用，並將相關紀錄報送</text:span><text:span text:style-name="T194">○○</text:span><text:span text:style-name="T195">縣／市政府備查。</text:span></text:p>
        </text:list-item>
      </text:list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="標楷體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style:font-weight-complex="bold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fo:font-weight="bold" style:font-weight-asian="bold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ang Ya Chi</meta:initial-creator>
    <dc:creator>user</dc:creator>
    <meta:creation-date>2022-04-07T05:37:00Z</meta:creation-date>
    <dc:date>2022-04-07T05:37:00Z</dc:date>
    <meta:print-date>2022-03-30T07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5" meta:character-count="1980" meta:row-count="14" meta:non-whitespace-character-count="1688"/>
  </office:meta>
</office:document-meta>
</file>